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adiumstraat 111, 9743 SK Groningen – verwijderen asbest (ontvangstdatum 05-11-2018, dossiernummer 201874092)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68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8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68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adiumstraat 111, 9743 SK Groningen – verwijderen asbest (ontvangstdatum 05-11-2018, dossiernummer 2018740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685</meta:user-defined>
    <meta:user-defined meta:name="OVERHEIDop.GmbID/DC.identifier">gmb-2018-24268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SK 111</meta:user-defined>
    <meta:user-defined meta:name="OVERHEIDop.woonplaats">Groningen</meta:user-defined>
    <meta:user-defined meta:name="OVERHEIDop.straatnaam">Radiu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488 582543</meta:user-defined>
    <meta:user-defined meta:name="OVERHEIDop.versieInformatie"/>
  </office:meta>
</office:document-meta>
</file>