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senmarkt 3, 9712 NZ Groningen – verwijderen asbest (ontvangstdatum 18-10-2018, dossiernummer 20187388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68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8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8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ssenmarkt 3, 9712 NZ Groningen – verwijderen asbest (ontvangstdatum 18-10-2018, dossiernummer 2018738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84</meta:user-defined>
    <meta:user-defined meta:name="OVERHEIDop.GmbID/DC.identifier">gmb-2018-2426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Z 3</meta:user-defined>
    <meta:user-defined meta:name="OVERHEIDop.woonplaats">Groningen</meta:user-defined>
    <meta:user-defined meta:name="OVERHEIDop.straatnaam">Ossen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7 582361</meta:user-defined>
    <meta:user-defined meta:name="OVERHEIDop.versieInformatie"/>
  </office:meta>
</office:document-meta>
</file>