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Verordening Drank- en Horecawet Leutherhoekweg 25, 6171 RW Stein (A2018-249\SXO24574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Verordening Drank- en Horecawet geregistreerd onder nummer A2018-249\SXO24574901 voor het bedrijfsmatig verstrekken van alcoholvrije dranken voor gebruik ter plaatse (Ut Bakkes) gelegen aan Leutherhoekweg 25, 6171 RW Stein bij besluit van 12 november 2018 wordt toegekend.</text:p>
            <text:p text:style-name="common-al"/>
            <text:p text:style-name="common-al">
            <text:span text:style-name="nadrukvet">Rechtsbescherming:</text:span>
          </text:p>
            <text:p text:style-name="common-al">Het voorgenoemde besluit is genomen volgens de reguliere procedure. Tegen dit besluit kan met ingang van 13 november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268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8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8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Verordening Drank- en Horecawet Leutherhoekweg 25, 6171 RW Stein (A2018-249\SXO245749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80</meta:user-defined>
    <meta:user-defined meta:name="OVERHEIDop.GmbID/DC.identifier">gmb-2018-242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090.71 332153.93</meta:user-defined>
    <meta:user-defined meta:name="OVERHEIDop.versieInformatie"/>
  </office:meta>
</office:document-meta>
</file>