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101 te Nijmegen: asbest ventilatiekanaal enkele meters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asbest ventilatiekanaal enkele meters buis (Aldenhof 6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98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01C095-397C-4F69-BD5E-5F3AE5664B8E" xlink:type="simple">http://www.nijmegen.nl/vergunningpagina/?guid=5001C095-397C-4F69-BD5E-5F3AE5664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6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6101 te Nijmegen: asbest ventilatiekanaal enkele meters b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76</meta:user-defined>
    <meta:user-defined meta:name="OVERHEIDop.GmbID/DC.identifier">gmb-2018-24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DL 6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49.9 424466.02</meta:user-defined>
    <meta:user-defined meta:name="OVERHEIDop.versieInformatie"/>
  </office:meta>
</office:document-meta>
</file>