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1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8</text:p>
            <text:p text:style-name="common-al">
            <text:span text:style-name="nadrukvet">Omschrijving: </text:span>diverse asbesthoudende materialen (Sandenburg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95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FE0C7C-E707-4345-9A95-96C191533A70" xlink:type="simple">http://www.nijmegen.nl/vergunningpagina/?guid=00FE0C7C-E707-4345-9A95-96C191533A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67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denburgstraat 13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73</meta:user-defined>
    <meta:user-defined meta:name="OVERHEIDop.GmbID/DC.identifier">gmb-2018-242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P 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76.96 423905.11</meta:user-defined>
    <meta:user-defined meta:name="OVERHEIDop.versieInformatie"/>
  </office:meta>
</office:document-meta>
</file>