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De Verordening tot eerste wijziging van de Legesverordening 2018</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
            <text:p text:style-name="al">Gelezen het voorstel van het college van burgemeester en wethouders d.d. 30 oktober 2018, nr. ;</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
            <text:span text:style-name="nadrukvet">BESLUIT</text:span>
          </text:p>
            <text:p text:style-name="al"/>
            <text:p text:style-name="al">Vast te stellen:</text:p>
            <text:p text:style-name="al"/>
            <text:p text:style-name="al">
            <text:span text:style-name="nadrukvet">De Verordening tot eerste wijziging van de Legesverordening 2018</text:span>
          </text:p>
            <text:p text:style-name="al">(Eerste wijziging Legesverorden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artikel 12 van ‘Inwerkingtreding en citeertitel’ wordt toegevoegd onderdeel:</text:p>
            <text:p text:style-name="al">De in onderdeel 2.1.1.2 van de tarieventabel genoemd normblad NEN 2699, uitgave 2013, of zoals dit normblad laatstelijk is vervangen of gewijzigd, wordt bekendgemaakt door terinzagelegging op het gemeentehuis van de gemeente Midden-Delfland.</text:p>
          </text:section>
          <text:section text:name="artikel_id1-3-2-2-2" text:style-name="artikel">
            <text:p text:style-name="artikel_kop_titel"><text:span text:style-name="artikel_kop_label">Artikel</text:span> <text:span text:style-name="artikel_kop_nr"> 2 </text:span> Inwerkingtreding en citeertitel</text:p>
            <text:p text:style-name="al">Deze verordening treedt in werking met ingang van de eerste dag na die van bekendmaking.</text:p>
            <text:p text:style-name="al">De datum van ingang van de heffing is 30 november 2018.</text:p>
            <text:p text:style-name="al">Deze verordening wordt aangehaald als ‘Eerste wijziging Legesverordening 2018’.</text:p>
            <text:p text:style-name="al"/>
          </text:section>
        </text:section>
        <text:section text:name="regeling-sluiting_id1-3-2-3" text:style-name="regeling-sluiting">
          <text:section text:name="slotformulering_id1-3-2-3-1" text:style-name="slotformulering">
            <text:p text:style-name="al">Aldus besloten in de openbare raadsvergadering van 20 november 2018.</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Arjan de Vos</text:span></text:p>
          </text:section>
          <text:section text:name="ondertekening_id1-3-2-3-4">
            <text:p><text:span text:style-name="functie">griffier</text:span></text:p>
          </text:section>
          <text:section text:name="ondertekening_id1-3-2-3-5">
            <text:p><text:span text:style-name="functie"/></text:p>
          </text:section>
          <text:section text:name="ondertekening_id1-3-2-3-6">
            <text:p><text:span text:style-name="functie">Arnoud Rodenburg </text:span></text:p>
          </text:section>
          <text:section text:name="ondertekening_id1-3-2-3-7">
            <text:p><text:span text:style-name="functie">voorzitter</text:span></text:p>
          </text:section>
          <text:section text:name="ondertekening_id1-3-2-3-8">
            <text:p><text:span text:style-name="functie"/></text:p>
          </text:section>
          <text:section text:name="ondertekening_id1-3-2-3-9">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266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6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6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De Verordening tot eerste wijziging van de 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42668</meta:user-defined>
    <meta:user-defined meta:name="OVERHEIDop.GmbID/DC.identifier">gmb-2018-24266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Midden-Delfland</meta:user-defined>
    <meta:user-defined meta:name="DC.source">Gemeentewet;1.0:v:BWBR0005416&amp;artikel=156, 229</meta:user-defined>
    <meta:user-defined meta:name="DC.source">Paspoortwet;1.0:v:BWBR0005212&amp;artikel=2,7</meta:user-defined>
    <meta:user-defined meta:name="OVERHEIDop.referentienummer">2018-33879 </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8-11-30</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op.betreftRegeling">CVDR482660_2</meta:user-defined>
    <meta:user-defined meta:name="OVERHEIDop.versieInformatie"/>
  </office:meta>
</office:document-meta>
</file>