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ast Mijnsherenweg 4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363</text:span>
          </text:p>
            <text:p text:style-name="common-al">Gemeente Aalsmeer heeft op 9 november 2018 een aanvraag omgevingsvergunning ontvangen voor het bouwen van een woning. De locatie is naast Mijnsherenweg 40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6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aast Mijnsherenweg 4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66</meta:user-defined>
    <meta:user-defined meta:name="OVERHEIDop.GmbID/DC.identifier">gmb-2018-24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39.33 472641.71</meta:user-defined>
    <meta:user-defined meta:name="OVERHEIDop.versieInformatie"/>
  </office:meta>
</office:document-meta>
</file>