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inrichting van een woonboerderij aan de Kasteellaan 10 in Nederhemert. Zaaknummer: 0214111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11-2018<text:span text:style-name="nadrukvet">.</text:span> De aanvraag omgevingsvergunning heeft betrekking op het herinrichting van een woonboerderij op het adres Kasteel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66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erinrichting van een woonboerderij aan de Kasteellaan 10 in Nederhemert. Zaaknummer: 02141112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62</meta:user-defined>
    <meta:user-defined meta:name="OVERHEIDop.GmbID/DC.identifier">gmb-2018-242662</meta:user-defined>
    <meta:user-defined meta:name="OVERHEID.TaxonomieBeleidsagenda/OVERHEID.category">Ruimte en infrastructuur | Organisatie en beleid</meta:user-defined>
    <meta:user-defined meta:name="OVERHEIDop.referentienummer">0214111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X 10</meta:user-defined>
    <meta:user-defined meta:name="OVERHEIDop.woonplaats">Nederhemert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508 417811</meta:user-defined>
    <meta:user-defined meta:name="OVERHEIDop.versieInformatie"/>
  </office:meta>
</office:document-meta>
</file>