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De Buurt 2, Venhuizen</text:p>
            <text:p text:style-name="common-al">Voor: het verwijderen van een asbesthoudend vloerzeil </text:p>
            <text:p text:style-name="common-al">Datum ontvangst: 29 oktober 2018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6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Buurt 2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61</meta:user-defined>
    <meta:user-defined meta:name="OVERHEIDop.GmbID/DC.identifier">gmb-2018-242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G 2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615 521153</meta:user-defined>
    <meta:user-defined meta:name="OVERHEIDop.versieInformatie"/>
  </office:meta>
</office:document-meta>
</file>