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wammerdamstraat 10, 1171XJ Badhoevedorp, Papillon bouwservice, het realiseren van appartementen op de locatie Swammerdamstraat 10 te Badhoevedorp, datum verlengingsbesluit: 05-11-2018, zaaknummer 8492743, OLO-nummer 3836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65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wammerdamstraat 10, 1171XJ Badhoevedorp, Papillon bouwservice, het realiseren van appartementen op de locatie Swammerdamstraat 10 te Badhoevedorp, datum verlengingsbesluit: 05-11-2018, zaaknummer 8492743, OLO-nummer 38362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56</meta:user-defined>
    <meta:user-defined meta:name="OVERHEIDop.GmbID/DC.identifier">gmb-2018-2426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J 10</meta:user-defined>
    <meta:user-defined meta:name="OVERHEIDop.woonplaats">Badhoevedorp</meta:user-defined>
    <meta:user-defined meta:name="OVERHEIDop.straatnaam">Swammerdam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87 483896</meta:user-defined>
    <meta:user-defined meta:name="OVERHEIDop.versieInformatie"/>
  </office:meta>
</office:document-meta>
</file>