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de kap op de eerste verdieping, Rechtestraat 16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H16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66 De Rijp</text:span>: het verlengen van de kap op de eerste verdieping </text:p>
            <text:p text:style-name="common-al">Datum ontvangst: 2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5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de kap op de eerste verdieping, Rechtestraat 16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55</meta:user-defined>
    <meta:user-defined meta:name="OVERHEIDop.GmbID/DC.identifier">gmb-2018-242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H 166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03 508210</meta:user-defined>
    <meta:user-defined meta:name="OVERHEIDop.versieInformatie"/>
  </office:meta>
</office:document-meta>
</file>