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idden-Delfland houdende regels omtrent dwanginvorderingen Aanwijsbesluit voor gemeenteambtenaren belast met dwanginvordering gemeentelijke heffingen</text:p>
      <text:section text:name="regeling_id1-3-2" text:style-name="regeling">
        <text:section text:name="aanhef_id1-3-2-1" text:style-name="aanhef">
          <text:section text:name="preambule_id1-3-2-1-1" text:style-name="preambule">
            <text:p text:style-name="al">Het college van burgemeester en wethouders van de gemeente Midden-Delfland;</text:p>
            <text:p text:style-name="al"/>
            <text:p text:style-name="al">Gelet op artikel 2:1 van de Collectieve arbeidsvoorwaardenregeling van de gemeente en artikel 231, lid 2, sub d en sub e van de Gemeentewet;</text:p>
            <text:p text:style-name="al"/>
            <text:p text:style-name="al"> BESLUIT</text:p>
            <text:p text:style-name="al"/>
            <text:p text:style-name="al">Vast te stellen:</text:p>
            <text:p text:style-name="al"/>
            <text:p text:style-name="al">Het aanwijsbesluit voor gemeenteambtenaren belast met de dwanginvordering van gemeentelijke heffin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kandidaat- c.q. toegevoegd) gerechtsdeurwaarders van GGN Mastering Credit N.V. en de belastingdeurwaarders van GGN Mastering Credit N.V handelend onder de naam GGN Invoned, aan te stellen als onbezoldigd ambtenaar der gemeentelijke belastingen in de functie van belastingdeurwaarder, zoals bedoeld in artikel 231, lid 2, sub e van de Gemeentewet;</text:p>
              </text:list-item>
              <text:list-item text:style-override="id1-3-2-2-1-3">
                <text:number>2.</text:number>
                <text:p text:style-name="al">De medewerkers van GGN Mastering Credit N.V. en de administratief invorderingsmedewerkers van GGN Mastering Credit N.V. handelend onder de naam GGN Invoned, aan te stellen als onbezoldigd ambtenaar der gemeentelijke belastingen in de functie van administratief invorderingsmedewerker, zoals bedoeld in artikel 231, lid 2, sub d van de Gemeentewet.</text:p>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Het op 5 december 2017 vastgestelde “Aanwijsbesluit gemeenteambtenaren belast met de dwanginvordering van gemeentelijke heffingen” wordt ingetrokken met ingang van de in het tweede lid genoemde datum, met dien verstande dat zij van toepassing blijft op de belastbare feiten die zich voor die datum hebben voorgedaan.</text:p>
              </text:list-item>
              <text:list-item text:style-override="id1-3-2-2-2-3">
                <text:number>2.</text:number>
                <text:p text:style-name="al">Dit besluit treedt in werking de eerste dag na bekendmaking.</text:p>
              </text:list-item>
              <text:list-item text:style-override="id1-3-2-2-2-4">
                <text:number>3.</text:number>
                <text:p text:style-name="al">Dit besluit wordt aangehaald als “Aanwijsbesluit gemeenteambtenaren belast met de dwanginvordering van gemeentelijke heffingen 2018”.</text:p>
                <text:p text:style-name="al"/>
              </text:list-item>
            </text:list>
          </text:section>
        </text:section>
        <text:section text:name="regeling-sluiting_id1-3-2-3" text:style-name="regeling-sluiting">
          <text:section text:name="ondertekening_id1-3-2-3-1">
            <text:p><text:span text:style-name="functie">Aldus besloten in de vergadering van burgemeester en wethouders van 11 september 2018.</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Martien Born</text:span></text:p>
            <text:p><text:span text:style-name="functie">gemeentesecretaris</text:span></text:p>
          </text:section>
          <text:section text:name="ondertekening_id1-3-2-3-4">
            <text:p><text:span text:style-name="functie"/></text:p>
            <text:p><text:span text:style-name="functie"/></text:p>
            <text:p><text:span text:style-name="functie">Arnoud Rodenburg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2643</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643</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643</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Midden-Delfland houdende regels omtrent dwanginvorderingen Aanwijsbesluit voor gemeenteambtenaren belast met dwanginvordering gemeentelijke heff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2643</meta:user-defined>
    <meta:user-defined meta:name="OVERHEIDop.GmbID/DC.identifier">gmb-2018-242643</meta:user-defined>
    <meta:user-defined meta:name="OVERHEID.TaxonomieBeleidsagenda/OVERHEID.category">Openbare orde en veiligheid | Organisatie en beleid</meta:user-defined>
    <meta:user-defined meta:name="OVERHEID.Gemeente/DC.spatial">Midden-Delfland</meta:user-defined>
    <meta:user-defined meta:name="DC.source">artikel 231, tweede lid, van de Gemeentewet;1.0:c:BWBR0005416&amp;artikel=231&amp;lid=2&amp;g=2018-09-19</meta:user-defined>
    <meta:user-defined meta:name="DCTERMS.alternative">Aanwijsbesluit gemeenteambtenaren belast met de  dwanginvordering van gemeentelijke heffingen 2018</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xs:date/OVERHEIDop.startdatum">2018-11-15</meta:user-defined>
    <meta:user-defined meta:name="OVERHEIDgvop.Informatietype/DC.type">Overige besluiten van algemene strekking</meta:user-defined>
    <meta:user-defined meta:name="OVERHEID.Gemeente/DCTERMS.publisher">Midden-Delfland</meta:user-defined>
    <meta:user-defined meta:name="OVERHEID.Gemeente/OVERHEID.authority">Midden-Delfland</meta:user-defined>
    <meta:user-defined meta:name="OVERHEIDop.betreftRegeling">CVDR614043_1</meta:user-defined>
    <meta:user-defined meta:name="OVERHEIDop.versieInformatie"/>
  </office:meta>
</office:document-meta>
</file>