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9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18 heeft de gemeente een aanvraag ontvangen voor het plaatsen van dubbele deuren in de voorgevel van het pand op locatie Energiestraat 9 B te Naarden. De aanvraag is geregistreerd onder zaaknummer HZ_WABO-18-198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264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9 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42</meta:user-defined>
    <meta:user-defined meta:name="OVERHEIDop.GmbID/DC.identifier">gmb-2018-242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N 9b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54.43 479141.23</meta:user-defined>
    <meta:user-defined meta:name="OVERHEIDop.versieInformatie"/>
  </office:meta>
</office:document-meta>
</file>