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asisschool met sporthal, Percival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LT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civalstraat 3 Alkmaar</text:span>: het bouwen van een basisschool met sporthal </text:p>
            <text:p text:style-name="common-al">Datum ontvangst: 1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64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4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asisschool met sporthal, Percival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41</meta:user-defined>
    <meta:user-defined meta:name="OVERHEIDop.GmbID/DC.identifier">gmb-2018-242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LT 3</meta:user-defined>
    <meta:user-defined meta:name="OVERHEIDop.woonplaats">Alkmaar</meta:user-defined>
    <meta:user-defined meta:name="OVERHEIDop.straatnaam">Perciv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66 514489</meta:user-defined>
    <meta:user-defined meta:name="OVERHEIDop.versieInformatie"/>
  </office:meta>
</office:document-meta>
</file>