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ogenstraat 10, 6017 AV te Thorn / Maasgouw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Bogenstraat 10, 6017 AV te Thorn / Maasgouw / verzonden op 01 november 2018 / het plaatsen van een carport en zonnepanelen</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42639</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639</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639</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Bogenstraat 10, 6017 AV te Thorn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2639</meta:user-defined>
    <meta:user-defined meta:name="OVERHEIDop.GmbID/DC.identifier">gmb-2018-2426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AP 19</meta:user-defined>
    <meta:user-defined meta:name="OVERHEIDop.woonplaats">Thorn</meta:user-defined>
    <meta:user-defined meta:name="OVERHEIDop.straatnaam">Hoog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764 352511</meta:user-defined>
    <meta:user-defined meta:name="OVERHEIDop.versieInformatie"/>
  </office:meta>
</office:document-meta>
</file>