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text:span text:style-name="nadrukvet">maandag 19 november</text:span>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wethouder Brand, wethouder Blokhuis</text:p>
            <text:p text:style-name="al">
            <text:span text:style-name="nadrukvet">4. Voorstel inzake beleidsvernieuwing onder de Omgevingswet (incl. een presentatie)</text:span>
          </text:p>
            <text:p text:style-name="al">Op 1 januari 2021 wordt de nieuwe Omgevingswet ingevoerd. De Omgevingswet betreft 1 wet voor de fysieke leefomgeving. Het college stelt de gemeenteraad voor om een vernieuwende strategie te kiezen voor de invoering van de Omgevingswet in Dinkelland. En hiervoor als kader het document “Beleidsvernieuwing onder de Omgevingswet, een ambitie gericht op vernieuwing” vast te stellen om de raad in een vroegtijdig stadium te betrekken bij de invoering van de omgevingswet en zo een duidelijker kader te krijgen voor met name het opstellen van de omgevingsvisie en het omgevingsplan.</text:p>
            <text:p text:style-name="al">Portefeuille: wethouder Brand</text:p>
            <text:p text:style-name="al">
            <text:span text:style-name="nadrukvet">5. Ontwikkelingsmogelijkheden voor grootschalige zonnevelden in Noordoost Twente </text:span>
          </text:p>
            <text:p text:style-name="al">
            <text:span text:style-name="nadrukvet">(incl. een presentatie)</text:span>
          </text:p>
            <text:p text:style-name="al">In Noordoost Twente liggen concrete aanvragen voor de ontwikkeling van grootschalige zonnevelden. Ook in Dinkelland komen reeds vragen van ontwikkelende partijen binnen en zal een standpunt moeten worden ingenomen door het college en de gemeenteraad.  </text:p>
            <text:p text:style-name="al">Portefeuille: wethouder Brand</text:p>
            <text:p text:style-name="al">
            <text:span text:style-name="nadrukvet">6.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wethouder Brand, wethouder Blokhuis</text:p>
            <text:p text:style-name="al">
            <text:span text:style-name="nadrukvet">7. Spreekrecht zienswijzen bestemmingsplanprocedures</text:span>
          </text:p>
            <text:p text:style-name="al">Burgers die een zienswijze tegen een ontwerp-bestemmingsplan hebben ingediend, kunnen bij dit onderwerp gebruik maken van spreekrecht.</text:p>
            <text:p text:style-name="al">
            <text:span text:style-name="nadrukvet">8. Brief d.d. 2 oktober 2018 inzake mogelijk verdwijnen steegje in Ootmarsum</text:span>
          </text:p>
            <text:p text:style-name="al">De VVD-fractie heeft verzocht de brief van (oud) buurtbewoners van het “stengske” te agenderen voor een raadscommissie.</text:p>
            <text:p text:style-name="al">Portefeuille: wethouder Blokhuis</text:p>
            <text:p text:style-name="al">
            <text:span text:style-name="nadrukvet">9. Voorstel vaststellen bestemmingsplan “Buitengebied, Schabosweg 6 Lattrop-Breklenkamp” </text:span>
          </text:p>
            <text:p text:style-name="al">De raad wordt voorgesteld om het bestemmingsplan 'Buitengebied, Schabosweg 6 Lattrop-Breklenkamp' gewijzigd vast te stellen. Het bestemmingsplan maakt het gewijzigd situeren van kuilvoeropslagen en het verhogen van de hoogte van de wanden van de silo's van 2 naar 3 meter mogelijk. Daarnaast wordt het bouwvlak deels gewijzigd gesitueerd. De oppervlakte van het bouwvlak blijft gelijk waardoor er geen extra bouwmogelijkheden voor gebouwen ontstaan.</text:p>
            <text:p text:style-name="al">Portefeuille: wethouder Brand</text:p>
            <text:p text:style-name="al">
            <text:span text:style-name="nadrukvet">10. Voorstel vaststelling verordening BIZ Denekamp 2019-2023</text:span>
          </text:p>
            <text:p text:style-name="al">Op grond van de Wet Bedrijveninvesteringszone (wet BIZ) kan de gemeenteraad een belasting binnen een bepaald gebied instellen. De opbrengsten van die belasting worden als subsidie uitgekeerd aan een stichting of vereniging van ondernemers. Dit geld is bestemd voor activiteiten die zijn gericht op het bevorderen van de leefbaarheid, de veiligheid, de ruimtelijke kwaliteit of de economische ontwikkeling van het gebied. </text:p>
            <text:p text:style-name="al">Portefeuille: wethouder Brand</text:p>
            <text:p text:style-name="al">
            <text:span text:style-name="nadrukvet">11. Voorstel vaststellen verordening starterslening gemeente Dinkelland 2019</text:span>
          </text:p>
            <text:p text:style-name="al">Wetswijzigingen en de ontwikkeling in de huizenprijzen in de koopmarkt zijn aanleiding om de raad voor te stellen de op 14 februari 2017 vastgestelde verordening te doen vervangen door een herziene verordening.</text:p>
            <text:p text:style-name="al">Portefeuille: wethouder Blokhuis</text:p>
            <text:p text:style-name="al">
            <text:span text:style-name="nadrukvet">12. Voorstel inzake vaststellen Gemeentelijk </text:span>
            <text:span text:style-name="nadrukvet">RioleringsPlan</text:span>
            <text:span text:style-name="nadrukvet"> Dinkelland 2019-2024 (GRP)</text:span>
          </text:p>
            <text:p text:style-name="al">Zoals omschreven in de Wet Milieubeheer (WM) zijn gemeenten verplicht een gemeentelijk rioleringsplan (GRP) vast te stellen. Het voorgaande GRP had een looptijd van 2013-2018 en dient ingetrokken te worden. Met de vaststelling van het GRP Dinkelland 2019-2024 met de bijbehorende kostendekking wordt opnieuw voldaan aan de planverplichting uit de Wet Milieubeheer. </text:p>
            <text:p text:style-name="al">Portefeuille: wethouder Blokhuis</text:p>
            <text:p text:style-name="al">
            <text:span text:style-name="nadrukvet">13. Sluiting</text:span>
          </text:p>
            <text:p text:style-name="al"/>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63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3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3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Omgeving &amp;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35</meta:user-defined>
    <meta:user-defined meta:name="OVERHEIDop.GmbID/DC.identifier">gmb-2018-242635</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