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bestaande berging door een nieuwe grotere berging, Kopdammerdijk 20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KA2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pdammerdijk 20 Grootschermer</text:span>: het vervangen van een bestaande berging door een nieuwe grotere berging </text:p>
            <text:p text:style-name="common-al">Datum ontvangst: 1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63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3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3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estaande berging door een nieuwe grotere berging, Kopdammerdijk 20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31</meta:user-defined>
    <meta:user-defined meta:name="OVERHEIDop.GmbID/DC.identifier">gmb-2018-242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KA 20</meta:user-defined>
    <meta:user-defined meta:name="OVERHEIDop.woonplaats">Grootschermer</meta:user-defined>
    <meta:user-defined meta:name="OVERHEIDop.straatnaam">Kopdamm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609 510932</meta:user-defined>
    <meta:user-defined meta:name="OVERHEIDop.versieInformatie"/>
  </office:meta>
</office:document-meta>
</file>