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VEENSWEG TEGENOVER NUMMER 5 (KAVEL 2)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ogeveensweg tegenover nummer 5 (kavel 2) te Bontebok (08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6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VEENSWEG TEGENOVER NUMMER 5 (KAVEL 2)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27</meta:user-defined>
    <meta:user-defined meta:name="OVERHEIDop.GmbID/DC.identifier">gmb-2018-24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E 5</meta:user-defined>
    <meta:user-defined meta:name="OVERHEIDop.woonplaats">Bontebok</meta:user-defined>
    <meta:user-defined meta:name="OVERHEIDop.straatnaam">Hogevee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934 553015</meta:user-defined>
    <meta:user-defined meta:name="OVERHEIDop.versieInformatie"/>
  </office:meta>
</office:document-meta>
</file>