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egelveldstraat 18, 6051 EL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Tegelveldstraat 18, 6051 EL te Maasbracht / Maasgouw / ingekomen 1 november 2018 / het verwijderen van asbesthoudend vloerzeil en plaatmateriaal van de zold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Tegelveldstraat 18, 6051 EL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625</meta:user-defined>
    <meta:user-defined meta:name="OVERHEIDop.GmbID/DC.identifier">gmb-2018-24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