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Start inspraaktermijn concept Ontwerp actieplan geluid 2018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6 november 2018 het ‘Ontwerp actieplan geluid’ voor inspraak heeft vastgesteld.  </text:p>
            <text:p text:style-name="common-al">Op basis van de Europese richtlijn omgevingslawaai is de gemeente Voorschoten verplicht een actieplan geluid op te stellen. Het actieplan richt zich op het geluid afkomstig van gemeentelijk wegen. </text:p>
            <text:p text:style-name="common-al">Het college heeft eerder op 26 september 2017 de Geluidsbelastingkaart 2016 vastgesteld en gepubliceerd ter kennisname. Hierin is het geluid dat wordt veroorzaakt door wegverkeer en railverkeer in kaart gebracht. Het opstellen van een geluidsbelastingkaart en een actieplan vindt plaats om de vijf jaar.  Op basis van de bevindingen uit de Geluidsbelastingkaart 2016 worden in het actieplan maatregelen gekozen om geluidshinder tegen te gaan.</text:p>
            <text:p text:style-name="common-al">
            <text:span text:style-name="nadrukvet">Inspraak</text:span>
          </text:p>
            <text:p text:style-name="common-al">Iedereen kan zienswijzen geven op het ‘Ontwerp actieplan geluid 2018-2023’ tot zes weken na de publicatie van dit bericht. Op de zienswijzen wordt een reactie gegeven en het ontwerp-actieplan wordt hier zo nodig inhoudelijk op aangepast tot een definitief actieplan. Richt uw zienswijze aan:</text:p>
            <text:p text:style-name="common-al">Het college van burgemeester en wethouders van Voorschoten, Postbus 393, 2250 AJ Voorschoten.</text:p>
            <text:p text:style-name="common-al">Ook kunt u uw zienswijze per e-mail indienen: gemeente@voorschoten.nl. Er is geen mogelijkheid van bezwaar of beroep.</text:p>
            <text:p text:style-name="common-al">
            <text:span text:style-name="nadrukvet">Ontwerp actieplan geluid 2018-2023 inzien</text:span>
          </text:p>
            <text:p text:style-name="common-al">Het ‘Ontwerp actieplan geluid’ ligt vanaf 14 november tot en met 26 december 2018 ter inzage bij het Klant Contact Centrum (KCC) in het gemeentehuis van Voorschoten.</text:p>
            <text:p text:style-name="common-al">Daarnaast kunt u zowel de Geluidsbelastingkaart 2016 als het Ontwerp actieplan geluid 2018-2023 ook digitaal inzien op de website van de gemeente Voorschoten onder  <text:a xlink:href="http://www.voorschoten.nl/inwoners-voorschoten/geluid_41229" xlink:type="simple">www.voorschoten.nl/inwoners-voorschoten/geluid_41229</text:a> </text:p>
            <text:p text:style-name="common-al">
            <text:span text:style-name="nadrukvet">Meer informatie</text:span>
          </text:p>
            <text:p text:style-name="common-al">Afdeling ruimtelijke ontwikkeling,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262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2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2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Start inspraaktermijn concept Ontwerp actieplan geluid 2018 -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24</meta:user-defined>
    <meta:user-defined meta:name="OVERHEIDop.GmbID/DC.identifier">gmb-2018-242624</meta:user-defined>
    <meta:user-defined meta:name="OVERHEID.TaxonomieBeleidsagenda/OVERHEID.category">Natuur en milieu | Organisatie en beleid</meta:user-defined>
    <meta:user-defined meta:name="OVERHEID.Gemeente/DC.spatial">Voorschoten</meta:user-defined>
    <meta:user-defined meta:name="DCTERMS.abstract">Ontwerp Actieplan Geluid</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OVERHEIDgvop.Informatietype/DC.type">Plannen | overig</meta:user-defined>
    <meta:user-defined meta:name="OVERHEID.Gemeente/DCTERMS.publisher">Voorschoten</meta:user-defined>
    <meta:user-defined meta:name="OVERHEID.Gemeente/OVERHEID.authority">Voorschoten</meta:user-defined>
    <meta:user-defined meta:name="OVERHEIDop.versieInformatie"/>
  </office:meta>
</office:document-meta>
</file>