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igi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344</text:span>
          </text:p>
            <text:p text:style-name="common-al">Gemeente Amstelveen heeft op 11 november 2018 een aanvraag omgevingsvergunning ontvangen voor het plaatsen van een overkapping in de tuin waaronder fietsen geplaatst kunnen worden. De locatie is Rigi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1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1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1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Rigi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19</meta:user-defined>
    <meta:user-defined meta:name="OVERHEIDop.GmbID/DC.identifier">gmb-2018-24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519.18 478350.29</meta:user-defined>
    <meta:user-defined meta:name="OVERHEIDop.versieInformatie"/>
  </office:meta>
</office:document-meta>
</file>