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Zwaagdijk 326, 1686 PG, Zwaagdijk-West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voorgevel</text:p>
            <text:p text:style-name="common-al">met ontvangstdatum 07-11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61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1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1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Zwaagdijk 326, 1686 PG, Zwaagdijk-Wes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618</meta:user-defined>
    <meta:user-defined meta:name="OVERHEIDop.GmbID/DC.identifier">gmb-2018-242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6PG 326</meta:user-defined>
    <meta:user-defined meta:name="OVERHEIDop.woonplaats">Zwaagdijk-We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723 521640</meta:user-defined>
    <meta:user-defined meta:name="OVERHEIDop.versieInformatie"/>
  </office:meta>
</office:document-meta>
</file>