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. Joostenlaan ongenummerd (sectie B nr. 1251), 6019 –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rg. Joostenlaan ongenummerd (sectie B nr. 1251), 6019 – te Wessem/ Maasgouw / ingekomen 8 november 2018 / het slopen van opstallen in Beschermd Stads- en dorpsgezich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61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rg. Joostenlaan ongenummerd (sectie B nr. 1251), 6019 –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616</meta:user-defined>
    <meta:user-defined meta:name="OVERHEIDop.GmbID/DC.identifier">gmb-2018-24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