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Conférencelaan 42, 1687 RA, Wognum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hobbykas</text:p>
            <text:p text:style-name="common-al">met ontvangstdatum 09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61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Conférencelaan 42, 1687 RA, Wognum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613</meta:user-defined>
    <meta:user-defined meta:name="OVERHEIDop.GmbID/DC.identifier">gmb-2018-242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A 44</meta:user-defined>
    <meta:user-defined meta:name="OVERHEIDop.woonplaats">Wognum</meta:user-defined>
    <meta:user-defined meta:name="OVERHEIDop.straatnaam">Conference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47 522219</meta:user-defined>
    <meta:user-defined meta:name="OVERHEIDop.versieInformatie"/>
  </office:meta>
</office:document-meta>
</file>