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ouwbaan 157, 4631 RS te Hoogerheide</text:p>
            <text:p text:style-name="common-al">Plaatsen van een dakkapel</text:p>
            <text:p text:style-name="common-al">Verzonden 8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60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Wouwbaan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07</meta:user-defined>
    <meta:user-defined meta:name="OVERHEIDop.GmbID/DC.identifier">gmb-2018-242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S 157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03 383032</meta:user-defined>
    <meta:user-defined meta:name="OVERHEIDop.versieInformatie"/>
  </office:meta>
</office:document-meta>
</file>