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ssehoederstraat 107, 9742 TL Groningen – verwijderen asbest (ontvangstdatum 29-10-2018, dossiernummer 201874008)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60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0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0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ssehoederstraat 107, 9742 TL Groningen – verwijderen asbest (ontvangstdatum 29-10-2018, dossiernummer 2018740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605</meta:user-defined>
    <meta:user-defined meta:name="OVERHEIDop.GmbID/DC.identifier">gmb-2018-24260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TL 109</meta:user-defined>
    <meta:user-defined meta:name="OVERHEIDop.woonplaats">Groningen</meta:user-defined>
    <meta:user-defined meta:name="OVERHEIDop.straatnaam">Ossehoed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083 582911</meta:user-defined>
    <meta:user-defined meta:name="OVERHEIDop.versieInformatie"/>
  </office:meta>
</office:document-meta>
</file>