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u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uinstraat 1, 4631 KR te Hoogerheide</text:p>
            <text:p text:style-name="common-al">Bouwen van een garage / berging</text:p>
            <text:p text:style-name="common-al">Verzonden 6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60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ui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02</meta:user-defined>
    <meta:user-defined meta:name="OVERHEIDop.GmbID/DC.identifier">gmb-2018-24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R 1</meta:user-defined>
    <meta:user-defined meta:name="OVERHEIDop.woonplaats">Hoogerheide</meta:user-defined>
    <meta:user-defined meta:name="OVERHEIDop.straatnaam">Dui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78 382709</meta:user-defined>
    <meta:user-defined meta:name="OVERHEIDop.versieInformatie"/>
  </office:meta>
</office:document-meta>
</file>