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pstand ende Bevrijdingh</text:p>
      <text:section text:name="zakelijke-mededeling_id1-3-2" text:style-name="zakelijke-mededeling">
        <text:section text:name="zakelijke-mededeling-tekst_id1-3-2-1" text:style-name="zakelijke-mededeling-tekst">
          <text:section text:name="tekst_id1-3-2-1-1" text:style-name="tekst">
            <text:p text:style-name="common-al">Op 8 november 2018 is vergunning verleend voor het houden van de manifestatie Opstand ende Bevrijdingh. Het evenement wordt gehouden op 21 mei 2019 van 17.00 uur tot 22.30 uur op de locatie Drommedaris/Bocht/Zuider Havendijk - met zijstraten- en het stadhuis in de Bree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6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Opstand ende Bevrijding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00</meta:user-defined>
    <meta:user-defined meta:name="OVERHEIDop.GmbID/DC.identifier">gmb-2018-242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Zuider Havendijk</meta:user-defined>
    <meta:user-defined meta:name="OVERHEID.PostcodeHuisnummer/OVERHEIDop.postcodeHuisnummer">1601KE 68</meta:user-defined>
    <meta:user-defined meta:name="OVERHEIDop.straatnaam">Breed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01 523900</meta:user-defined>
    <meta:user-defined meta:name="OVERHEID.EPSG28992/DC.spatial">148741 524008</meta:user-defined>
    <meta:user-defined meta:name="OVERHEIDop.versieInformatie"/>
  </office:meta>
</office:document-meta>
</file>