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es 46, 1693 CJ, Wervershoof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opbouw</text:p>
            <text:p text:style-name="common-al">met ontvangstdatum 08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9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Nes 46, 1693 CJ, Wervershoof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99</meta:user-defined>
    <meta:user-defined meta:name="OVERHEIDop.GmbID/DC.identifier">gmb-2018-242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J 46</meta:user-defined>
    <meta:user-defined meta:name="OVERHEIDop.woonplaats">Wervershoof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30 528152</meta:user-defined>
    <meta:user-defined meta:name="OVERHEIDop.versieInformatie"/>
  </office:meta>
</office:document-meta>
</file>