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(tussen afrit 19 van de A1en de kruising Laan van Spitsbergen en Laan van Westenk), Apeldoorn, in gebruik nemen van extra rijstroken (Europawe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8</text:p>
            <text:p text:style-name="common-al">Wabonummer: D18/0196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59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weg (tussen afrit 19 van de A1en de kruising Laan van Spitsbergen en Laan van Westenk), Apeldoorn, in gebruik nemen van extra rijstroken (Europawe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97</meta:user-defined>
    <meta:user-defined meta:name="OVERHEIDop.GmbID/DC.identifier">gmb-2018-242597</meta:user-defined>
    <meta:user-defined meta:name="OVERHEID.TaxonomieBeleidsagenda/OVERHEID.category">Ruimte en infrastructuur | Organisatie en beleid</meta:user-defined>
    <meta:user-defined meta:name="OVERHEIDop.referentienummer">D18/019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R 176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6156</meta:user-defined>
    <meta:user-defined meta:name="OVERHEID.EPSG28992/DC.spatial">192685 467494</meta:user-defined>
    <meta:user-defined meta:name="OVERHEIDop.versieInformatie"/>
  </office:meta>
</office:document-meta>
</file>