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ningsspil 72 in Moerkapelle</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8 november 2018 een aanvraag voor een omgevingsvergunning ontvangen. Dit betreft het plaatsen van reclame ter plaatse van de Koningsspil 72 in Moerkapelle. De aanvraag is geregistreerd onder kenmerk 2018283343. De aanvraag betreft:</text:p>
            <text:list text:style-name="id1-3-2-1-1-2">
              <text:list-item text:style-override="id1-3-2-1-1-2-1">
                <text:number>•</text:number>
                <text:p text:style-name="al">reclame</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42596</text:span><text:line-break/><text:date style:data-style-name="dag" text:fixed="true" text:date-value="2018-11-14"/><text:line-break/><text:date style:data-style-name="jaar" text:fixed="true" text:date-value="2018-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6</text:span><text:date style:data-style-name="nicedate" text:fixed="true" text:date-value="2018-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2596</text:span><text:date style:data-style-name="nicedate" text:fixed="true" text:date-value="2018-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ningsspil 72 in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4</meta:user-defined>
    <meta:user-defined meta:name="OVERHEIDop.publicationIssue">242596</meta:user-defined>
    <meta:user-defined meta:name="OVERHEIDop.GmbID/DC.identifier">gmb-2018-24259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EZ 72</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983.75 451211.58</meta:user-defined>
    <meta:user-defined meta:name="OVERHEIDop.versieInformatie"/>
  </office:meta>
</office:document-meta>
</file>