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aviksbe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aviksberg 4, 4631 VB te Hoogerheide</text:p>
            <text:p text:style-name="common-al">Plaatsen van een reclamezuil</text:p>
            <text:p text:style-name="common-al">Verzonden 1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nov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5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aviksbe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94</meta:user-defined>
    <meta:user-defined meta:name="OVERHEIDop.GmbID/DC.identifier">gmb-2018-24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B 4</meta:user-defined>
    <meta:user-defined meta:name="OVERHEIDop.woonplaats">Hoogerheide</meta:user-defined>
    <meta:user-defined meta:name="OVERHEIDop.straatnaam">Haviks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51 382486</meta:user-defined>
    <meta:user-defined meta:name="OVERHEIDop.versieInformatie"/>
  </office:meta>
</office:document-meta>
</file>