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280, 9732 AR Groningen – verwijderen asbest (ontvangstdatum 05-11-2018, dossiernummer 20187409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59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280, 9732 AR Groningen – verwijderen asbest (ontvangstdatum 05-11-2018, dossiernummer 201874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92</meta:user-defined>
    <meta:user-defined meta:name="OVERHEIDop.GmbID/DC.identifier">gmb-2018-2425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R 282</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11 583888</meta:user-defined>
    <meta:user-defined meta:name="OVERHEIDop.versieInformatie"/>
  </office:meta>
</office:document-meta>
</file>