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ntwikkeling Kattenbergweg 1-12 en 1-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ntwikkeling</text:span>
          </text:p>
            <text:p text:style-name="common-al">Locatie: Kattenbergweg 1-12, zaaknummer 166072</text:p>
            <text:p text:style-name="common-al">Voor: tijdelijke bewonen recreatiewoning, datum ontvangst 11-11-2018</text:p>
            <text:p text:style-name="common-al">Locatie: Kattenbergweg 1-55, zaaknummer 165805</text:p>
            <text:p text:style-name="common-al">Voor: tijdelijke bewonen recreatiewoning, datum ontvangst 07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259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9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9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ntwikkeling Kattenbergweg 1-12 en 1-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2591</meta:user-defined>
    <meta:user-defined meta:name="OVERHEIDop.GmbID/DC.identifier">gmb-2018-242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 1 12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534 445375</meta:user-defined>
    <meta:user-defined meta:name="OVERHEIDop.versieInformatie"/>
  </office:meta>
</office:document-meta>
</file>