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erkstraat 22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november 2018 besloten om de beslistermijn voor de aanvraag maken van een overkapping op de locatie Kerkstraat 22 te Nederhorst den Berg te verlengen voor een periode van maximaal 6 weken (zaaknummerZ.45603).</text:p>
            <text:p text:style-name="common-al">De aanvraag betreft de volgende onderdelen:</text:p>
            <text:list text:style-name="id1-3-2-1-1-3">
              <text:list-item text:style-override="id1-3-2-1-1-3-1">
                <text:number>•</text:number>
                <text:p text:style-name="al">Monument</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259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9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9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erkstraat 22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90</meta:user-defined>
    <meta:user-defined meta:name="OVERHEIDop.GmbID/DC.identifier">gmb-2018-242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CX 22</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1563 475122</meta:user-defined>
    <meta:user-defined meta:name="OVERHEIDop.versieInformatie"/>
  </office:meta>
</office:document-meta>
</file>