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Blauwe Reiger Pleinspektakel</text:p>
      <text:section text:name="zakelijke-mededeling_id1-3-2" text:style-name="zakelijke-mededeling">
        <text:section text:name="zakelijke-mededeling-tekst_id1-3-2-1" text:style-name="zakelijke-mededeling-tekst">
          <text:section text:name="tekst_id1-3-2-1-1" text:style-name="tekst">
            <text:p text:style-name="common-al">Op 12 november 2018 is vergunning verleend voor het houden van het Blauwe Reiger Pleinspektakel. Het evenement wordt gehouden op 6 juli 2019 van 16.00 uur tot 24.00 en op 7 juli 2019 van 12.00 uur tot 22.00 uur op de locatie Raadhuisplein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25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e Reiger Pleinspekt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87</meta:user-defined>
    <meta:user-defined meta:name="OVERHEIDop.GmbID/DC.identifier">gmb-2018-242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9 523103</meta:user-defined>
    <meta:user-defined meta:name="OVERHEIDop.versieInformatie"/>
  </office:meta>
</office:document-meta>
</file>