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Doelstraat 3a en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oelstraat 3a en 3b, 4631 RH Hoogerheide</text:p>
            <text:p text:style-name="common-al">Het verwijderen van asbest</text:p>
            <text:p text:style-name="common-al">Ontvangen 6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nov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5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Doelstraat 3a en 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85</meta:user-defined>
    <meta:user-defined meta:name="OVERHEIDop.GmbID/DC.identifier">gmb-2018-242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H 5a</meta:user-defined>
    <meta:user-defined meta:name="OVERHEIDop.woonplaats">Hoogerheide</meta:user-defined>
    <meta:user-defined meta:name="OVERHEIDop.straatnaam">Doel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71 383333</meta:user-defined>
    <meta:user-defined meta:name="OVERHEIDop.versieInformatie"/>
  </office:meta>
</office:document-meta>
</file>