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De Vriendschap kavel 3, 1688 JE, Nibbixwoud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woning</text:p>
            <text:p text:style-name="common-al">met ontvangstdatum 05-11-2018 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258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8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8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De Vriendschap kavel 3, 1688 JE, Nibbixwoud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584</meta:user-defined>
    <meta:user-defined meta:name="OVERHEIDop.GmbID/DC.identifier">gmb-2018-242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E 3</meta:user-defined>
    <meta:user-defined meta:name="OVERHEIDop.woonplaats">Nibbixwoud</meta:user-defined>
    <meta:user-defined meta:name="OVERHEIDop.straatnaam">Het Wou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460 523062</meta:user-defined>
    <meta:user-defined meta:name="OVERHEIDop.versieInformatie"/>
  </office:meta>
</office:document-meta>
</file>