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naast uitkijktoren (kadstraal bekend onder WDV01 E 85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18 een aanvraag voor een omgevingsvergunning ontvangen. Dit betreft het realiseren van een tijdelijke huisvesting huisartsenpraktijk De Triangel ter plaatse van de Parklaan naast uitkijktoren (kadstraal bekend onder WDV01 E 856) in Waddinxveen. De aanvraag is geregistreerd onder kenmerk 201828298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258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8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8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laan naast uitkijktoren (kadstraal bekend onder WDV01 E 856)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80</meta:user-defined>
    <meta:user-defined meta:name="OVERHEIDop.GmbID/DC.identifier">gmb-2018-242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880.52 449734.91</meta:user-defined>
    <meta:user-defined meta:name="OVERHEIDop.versieInformatie"/>
  </office:meta>
</office:document-meta>
</file>