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apsouwselaan 218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januari 2018 een melding Activiteitenbesluit milieubeheer is ontvangen voor het plaatsen van een vetafscheider bij de wastafel. De locatie betreft<text:span text:style-name="nadrukvet"> Papsouwselaan 218A, 2624 EG te Delft </text:span>(zaaknummer 0050815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5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Papsouwselaan 218A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58</meta:user-defined>
    <meta:user-defined meta:name="OVERHEIDop.GmbID/DC.identifier">gmb-2018-24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G 218a</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9 446255</meta:user-defined>
    <meta:user-defined meta:name="OVERHEIDop.versieInformatie"/>
  </office:meta>
</office:document-meta>
</file>