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2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4-1-2">
      <text:list-level-style-bullet text:bullet-char="-" text:level="1">
        <style:list-level-properties text:min-label-width="10mm"/>
      </text:list-level-style-bullet>
    </text:list-style>
    <text:list-style style:name="id1-3-2-5-24-1-4-4-1-2-1">
      <text:list-level-style-bullet text:bullet-char="-" text:level="1">
        <style:list-level-properties text:min-label-width="10mm"/>
      </text:list-level-style-bullet>
    </text:list-style>
    <text:list-style style:name="id1-3-2-5-24-1-4-4-1-2-2">
      <text:list-level-style-bullet text:bullet-char="-" text:level="1">
        <style:list-level-properties text:min-label-width="10mm"/>
      </text:list-level-style-bullet>
    </text:list-style>
    <text:list-style style:name="id1-3-2-5-24-1-4-4-1-2-3">
      <text:list-level-style-bullet text:bullet-char="-" text:level="1">
        <style:list-level-properties text:min-label-width="10mm"/>
      </text:list-level-style-bullet>
    </text:list-style>
    <text:list-style style:name="id1-3-2-5-2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5-1-2">
      <text:list-level-style-bullet text:bullet-char="-" text:level="1">
        <style:list-level-properties text:min-label-width="10mm"/>
      </text:list-level-style-bullet>
    </text:list-style>
    <text:list-style style:name="id1-3-2-5-24-1-4-5-1-2-1">
      <text:list-level-style-bullet text:bullet-char="-" text:level="1">
        <style:list-level-properties text:min-label-width="10mm"/>
      </text:list-level-style-bullet>
    </text:list-style>
    <text:list-style style:name="id1-3-2-5-24-1-4-5-1-2-2">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text:list-style style:name="id1-3-2-5-26-1-4-3-1-1">
      <text:list-level-style-bullet text:bullet-char="-" text:level="1">
        <style:list-level-properties text:min-label-width="10mm"/>
      </text:list-level-style-bullet>
    </text:list-style>
    <text:list-style style:name="id1-3-2-5-26-1-4-3-1-1-1">
      <text:list-level-style-bullet text:bullet-char="-" text:level="1">
        <style:list-level-properties text:min-label-width="10mm"/>
      </text:list-level-style-bullet>
    </text:list-style>
    <text:list-style style:name="id1-3-2-5-26-1-4-3-1-1-2">
      <text:list-level-style-bullet text:bullet-char="-" text:level="1">
        <style:list-level-properties text:min-label-width="10mm"/>
      </text:list-level-style-bullet>
    </text:list-style>
    <text:list-style style:name="id1-3-2-5-26-1-4-3-1-1-3">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text:list-style style:name="id1-3-2-5-28-1-4-2-1-1">
      <text:list-level-style-bullet text:bullet-char="-" text:level="1">
        <style:list-level-properties text:min-label-width="10mm"/>
      </text:list-level-style-bullet>
    </text:list-style>
    <text:list-style style:name="id1-3-2-5-28-1-4-2-1-1-1">
      <text:list-level-style-bullet text:bullet-char="-" text:level="1">
        <style:list-level-properties text:min-label-width="10mm"/>
      </text:list-level-style-bullet>
    </text:list-style>
    <text:list-style style:name="id1-3-2-5-28-1-4-2-1-1-2">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36-1-4-4-1-2">
      <text:list-level-style-bullet text:bullet-char="-" text:level="1">
        <style:list-level-properties text:min-label-width="10mm"/>
      </text:list-level-style-bullet>
    </text:list-style>
    <text:list-style style:name="id1-3-2-5-36-1-4-4-1-2-1">
      <text:list-level-style-bullet text:bullet-char="-" text:level="1">
        <style:list-level-properties text:min-label-width="10mm"/>
      </text:list-level-style-bullet>
    </text:list-style>
    <text:list-style style:name="id1-3-2-5-36-1-4-4-1-2-2">
      <text:list-level-style-bullet text:bullet-char="-" text:level="1">
        <style:list-level-properties text:min-label-width="10mm"/>
      </text:list-level-style-bullet>
    </text:list-style>
    <text:list-style style:name="id1-3-2-5-36-1-4-4-1-2-3">
      <text:list-level-style-bullet text:bullet-char="-" text:level="1">
        <style:list-level-properties text:min-label-width="10mm"/>
      </text:list-level-style-bullet>
    </text:list-style>
    <text:list-style style:name="id1-3-2-5-36-1-4-4-1-2-4">
      <text:list-level-style-bullet text:bullet-char="-" text:level="1">
        <style:list-level-properties text:min-label-width="10mm"/>
      </text:list-level-style-bullet>
    </text:list-style>
    <text:list-style style:name="id1-3-2-5-36-1-4-4-1-2-5">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1-1-1">
      <text:list-level-style-bullet text:bullet-char="-" text:level="1">
        <style:list-level-properties text:min-label-width="10mm"/>
      </text:list-level-style-bullet>
    </text:list-style>
    <text:list-style style:name="id1-3-2-5-38-1-4-1-1-1-1">
      <text:list-level-style-bullet text:bullet-char="-" text:level="1">
        <style:list-level-properties text:min-label-width="10mm"/>
      </text:list-level-style-bullet>
    </text:list-style>
    <text:list-style style:name="id1-3-2-5-38-1-4-1-1-1-2">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3-1-2">
      <text:list-level-style-bullet text:bullet-char="-" text:level="1">
        <style:list-level-properties text:min-label-width="10mm"/>
      </text:list-level-style-bullet>
    </text:list-style>
    <text:list-style style:name="id1-3-2-5-40-1-4-3-1-2-1">
      <text:list-level-style-bullet text:bullet-char="-" text:level="1">
        <style:list-level-properties text:min-label-width="10mm"/>
      </text:list-level-style-bullet>
    </text:list-style>
    <text:list-style style:name="id1-3-2-5-40-1-4-3-1-2-2">
      <text:list-level-style-bullet text:bullet-char="-" text:level="1">
        <style:list-level-properties text:min-label-width="10mm"/>
      </text:list-level-style-bullet>
    </text:list-style>
    <text:list-style style:name="id1-3-2-5-40-1-4-3-1-2-3">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1-1-2">
      <text:list-level-style-bullet text:bullet-char="-" text:level="1">
        <style:list-level-properties text:min-label-width="10mm"/>
      </text:list-level-style-bullet>
    </text:list-style>
    <text:list-style style:name="id1-3-2-5-42-1-4-1-1-2-1">
      <text:list-level-style-bullet text:bullet-char="-" text:level="1">
        <style:list-level-properties text:min-label-width="10mm"/>
      </text:list-level-style-bullet>
    </text:list-style>
    <text:list-style style:name="id1-3-2-5-42-1-4-1-1-2-2">
      <text:list-level-style-bullet text:bullet-char="-" text:level="1">
        <style:list-level-properties text:min-label-width="10mm"/>
      </text:list-level-style-bullet>
    </text:list-style>
    <text:list-style style:name="id1-3-2-5-42-1-4-1-1-2-3">
      <text:list-level-style-bullet text:bullet-char="-" text:level="1">
        <style:list-level-properties text:min-label-width="10mm"/>
      </text:list-level-style-bullet>
    </text:list-style>
    <text:list-style style:name="id1-3-2-5-42-1-4-1-1-2-4">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3-1-1">
      <text:list-level-style-bullet text:bullet-char="-" text:level="1">
        <style:list-level-properties text:min-label-width="10mm"/>
      </text:list-level-style-bullet>
    </text:list-style>
    <text:list-style style:name="id1-3-2-5-44-1-4-3-1-1-1">
      <text:list-level-style-bullet text:bullet-char="-" text:level="1">
        <style:list-level-properties text:min-label-width="10mm"/>
      </text:list-level-style-bullet>
    </text:list-style>
    <text:list-style style:name="id1-3-2-5-44-1-4-3-1-1-2">
      <text:list-level-style-bullet text:bullet-char="-" text:level="1">
        <style:list-level-properties text:min-label-width="10mm"/>
      </text:list-level-style-bullet>
    </text:list-style>
    <text:list-style style:name="id1-3-2-5-44-1-4-3-1-1-3">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4-1-1">
      <text:list-level-style-bullet text:bullet-char="-" text:level="1">
        <style:list-level-properties text:min-label-width="10mm"/>
      </text:list-level-style-bullet>
    </text:list-style>
    <text:list-style style:name="id1-3-2-5-46-1-4-4-1-1-1">
      <text:list-level-style-bullet text:bullet-char="-" text:level="1">
        <style:list-level-properties text:min-label-width="10mm"/>
      </text:list-level-style-bullet>
    </text:list-style>
    <text:list-style style:name="id1-3-2-5-46-1-4-4-1-1-2">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1-1-2">
      <text:list-level-style-bullet text:bullet-char="-" text:level="1">
        <style:list-level-properties text:min-label-width="10mm"/>
      </text:list-level-style-bullet>
    </text:list-style>
    <text:list-style style:name="id1-3-2-5-50-1-4-1-1-2-1">
      <text:list-level-style-bullet text:bullet-char="-" text:level="1">
        <style:list-level-properties text:min-label-width="10mm"/>
      </text:list-level-style-bullet>
    </text:list-style>
    <text:list-style style:name="id1-3-2-5-50-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3-1-1">
      <text:list-level-style-bullet text:bullet-char="-" text:level="1">
        <style:list-level-properties text:min-label-width="10mm"/>
      </text:list-level-style-bullet>
    </text:list-style>
    <text:list-style style:name="id1-3-2-5-52-1-4-3-1-1-1">
      <text:list-level-style-bullet text:bullet-char="-" text:level="1">
        <style:list-level-properties text:min-label-width="10mm"/>
      </text:list-level-style-bullet>
    </text:list-style>
    <text:list-style style:name="id1-3-2-5-52-1-4-3-1-1-2">
      <text:list-level-style-bullet text:bullet-char="-" text:level="1">
        <style:list-level-properties text:min-label-width="10mm"/>
      </text:list-level-style-bullet>
    </text:list-style>
    <text:list-style style:name="id1-3-2-5-52-1-4-3-1-1-3">
      <text:list-level-style-bullet text:bullet-char="-" text:level="1">
        <style:list-level-properties text:min-label-width="10mm"/>
      </text:list-level-style-bullet>
    </text:list-style>
    <text:list-style style:name="id1-3-2-5-52-1-4-3-1-1-4">
      <text:list-level-style-bullet text:bullet-char="-" text:level="1">
        <style:list-level-properties text:min-label-width="10mm"/>
      </text:list-level-style-bullet>
    </text:list-style>
    <text:list-style style:name="id1-3-2-5-52-1-4-3-1-1-5">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4-1-4-2-1-1">
      <text:list-level-style-bullet text:bullet-char="-" text:level="1">
        <style:list-level-properties text:min-label-width="10mm"/>
      </text:list-level-style-bullet>
    </text:list-style>
    <text:list-style style:name="id1-3-2-5-54-1-4-2-1-1-1">
      <text:list-level-style-bullet text:bullet-char="-" text:level="1">
        <style:list-level-properties text:min-label-width="10mm"/>
      </text:list-level-style-bullet>
    </text:list-style>
    <text:list-style style:name="id1-3-2-5-54-1-4-2-1-1-2">
      <text:list-level-style-bullet text:bullet-char="-" text:level="1">
        <style:list-level-properties text:min-label-width="10mm"/>
      </text:list-level-style-bullet>
    </text:list-style>
    <text:list-style style:name="id1-3-2-5-54-1-4-2-1-1-3">
      <text:list-level-style-bullet text:bullet-char="-" text:level="1">
        <style:list-level-properties text:min-label-width="10mm"/>
      </text:list-level-style-bullet>
    </text:list-style>
    <text:list-style style:name="id1-3-2-5-54-1-4-2-1-1-4">
      <text:list-level-style-bullet text:bullet-char="-" text:level="1">
        <style:list-level-properties text:min-label-width="10mm"/>
      </text:list-level-style-bullet>
    </text:list-style>
    <text:list-style style:name="id1-3-2-5-54-1-4-3-1-1">
      <text:list-level-style-bullet text:bullet-char="-" text:level="1">
        <style:list-level-properties text:min-label-width="10mm"/>
      </text:list-level-style-bullet>
    </text:list-style>
    <text:list-style style:name="id1-3-2-5-54-1-4-3-1-1-1">
      <text:list-level-style-bullet text:bullet-char="-" text:level="1">
        <style:list-level-properties text:min-label-width="10mm"/>
      </text:list-level-style-bullet>
    </text:list-style>
    <text:list-style style:name="id1-3-2-5-54-1-4-3-1-1-2">
      <text:list-level-style-bullet text:bullet-char="-" text:level="1">
        <style:list-level-properties text:min-label-width="10mm"/>
      </text:list-level-style-bullet>
    </text:list-style>
    <text:list-style style:name="id1-3-2-5-54-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text:list-style style:name="id1-3-2-5-56-1-4-4-1-1">
      <text:list-level-style-bullet text:bullet-char="-" text:level="1">
        <style:list-level-properties text:min-label-width="10mm"/>
      </text:list-level-style-bullet>
    </text:list-style>
    <text:list-style style:name="id1-3-2-5-56-1-4-4-1-1-1">
      <text:list-level-style-bullet text:bullet-char="-" text:level="1">
        <style:list-level-properties text:min-label-width="10mm"/>
      </text:list-level-style-bullet>
    </text:list-style>
    <text:list-style style:name="id1-3-2-5-56-1-4-4-1-1-2">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text:list-style style:name="id1-3-2-5-58-1-4-4-1-2">
      <text:list-level-style-bullet text:bullet-char="-" text:level="1">
        <style:list-level-properties text:min-label-width="10mm"/>
      </text:list-level-style-bullet>
    </text:list-style>
    <text:list-style style:name="id1-3-2-5-58-1-4-4-1-2-1">
      <text:list-level-style-bullet text:bullet-char="-" text:level="1">
        <style:list-level-properties text:min-label-width="10mm"/>
      </text:list-level-style-bullet>
    </text:list-style>
    <text:list-style style:name="id1-3-2-5-58-1-4-4-1-2-2">
      <text:list-level-style-bullet text:bullet-char="-" text:level="1">
        <style:list-level-properties text:min-label-width="10mm"/>
      </text:list-level-style-bullet>
    </text:list-style>
    <text:list-style style:name="id1-3-2-5-58-1-4-4-1-2-3">
      <text:list-level-style-bullet text:bullet-char="-" text:level="1">
        <style:list-level-properties text:min-label-width="10mm"/>
      </text:list-level-style-bullet>
    </text:list-style>
    <text:list-style style:name="id1-3-2-5-58-1-4-7-1-1">
      <text:list-level-style-bullet text:bullet-char="-" text:level="1">
        <style:list-level-properties text:min-label-width="10mm"/>
      </text:list-level-style-bullet>
    </text:list-style>
    <text:list-style style:name="id1-3-2-5-58-1-4-7-1-1-1">
      <text:list-level-style-bullet text:bullet-char="-" text:level="1">
        <style:list-level-properties text:min-label-width="10mm"/>
      </text:list-level-style-bullet>
    </text:list-style>
    <text:list-style style:name="id1-3-2-5-58-1-4-7-1-1-2">
      <text:list-level-style-bullet text:bullet-char="-" text:level="1">
        <style:list-level-properties text:min-label-width="10mm"/>
      </text:list-level-style-bullet>
    </text:list-style>
    <text:list-style style:name="id1-3-2-5-58-1-4-7-1-1-3">
      <text:list-level-style-bullet text:bullet-char="-" text:level="1">
        <style:list-level-properties text:min-label-width="10mm"/>
      </text:list-level-style-bullet>
    </text:list-style>
    <text:list-style style:name="id1-3-2-5-58-1-4-9-1-1">
      <text:list-level-style-bullet text:bullet-char="-" text:level="1">
        <style:list-level-properties text:min-label-width="10mm"/>
      </text:list-level-style-bullet>
    </text:list-style>
    <text:list-style style:name="id1-3-2-5-58-1-4-9-1-1-1">
      <text:list-level-style-bullet text:bullet-char="-" text:level="1">
        <style:list-level-properties text:min-label-width="10mm"/>
      </text:list-level-style-bullet>
    </text:list-style>
    <text:list-style style:name="id1-3-2-5-58-1-4-9-1-1-2">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text:list-style style:name="id1-3-2-5-60-1-4-1-1-1">
      <text:list-level-style-bullet text:bullet-char="-" text:level="1">
        <style:list-level-properties text:min-label-width="10mm"/>
      </text:list-level-style-bullet>
    </text:list-style>
    <text:list-style style:name="id1-3-2-5-60-1-4-1-1-1-1">
      <text:list-level-style-bullet text:bullet-char="-" text:level="1">
        <style:list-level-properties text:min-label-width="10mm"/>
      </text:list-level-style-bullet>
    </text:list-style>
    <text:list-style style:name="id1-3-2-5-60-1-4-1-1-1-2">
      <text:list-level-style-bullet text:bullet-char="-" text:level="1">
        <style:list-level-properties text:min-label-width="10mm"/>
      </text:list-level-style-bullet>
    </text:list-style>
    <text:list-style style:name="id1-3-2-5-60-1-4-1-1-1-3">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text:list-style style:name="id1-3-2-5-62-1-4-3-1-1">
      <text:list-level-style-bullet text:bullet-char="-" text:level="1">
        <style:list-level-properties text:min-label-width="10mm"/>
      </text:list-level-style-bullet>
    </text:list-style>
    <text:list-style style:name="id1-3-2-5-62-1-4-3-1-1-1">
      <text:list-level-style-bullet text:bullet-char="-" text:level="1">
        <style:list-level-properties text:min-label-width="10mm"/>
      </text:list-level-style-bullet>
    </text:list-style>
    <text:list-style style:name="id1-3-2-5-62-1-4-3-1-1-2">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text:list-style style:name="id1-3-2-5-64-1-4-5-1-1">
      <text:list-level-style-bullet text:bullet-char="-" text:level="1">
        <style:list-level-properties text:min-label-width="10mm"/>
      </text:list-level-style-bullet>
    </text:list-style>
    <text:list-style style:name="id1-3-2-5-64-1-4-5-1-1-1">
      <text:list-level-style-bullet text:bullet-char="-" text:level="1">
        <style:list-level-properties text:min-label-width="10mm"/>
      </text:list-level-style-bullet>
    </text:list-style>
    <text:list-style style:name="id1-3-2-5-64-1-4-5-1-1-2">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text:list-style style:name="id1-3-2-5-66-1-4-2-1-1">
      <text:list-level-style-bullet text:bullet-char="-" text:level="1">
        <style:list-level-properties text:min-label-width="10mm"/>
      </text:list-level-style-bullet>
    </text:list-style>
    <text:list-style style:name="id1-3-2-5-66-1-4-2-1-1-1">
      <text:list-level-style-bullet text:bullet-char="-" text:level="1">
        <style:list-level-properties text:min-label-width="10mm"/>
      </text:list-level-style-bullet>
    </text:list-style>
    <text:list-style style:name="id1-3-2-5-66-1-4-2-1-1-2">
      <text:list-level-style-bullet text:bullet-char="-" text:level="1">
        <style:list-level-properties text:min-label-width="10mm"/>
      </text:list-level-style-bullet>
    </text:list-style>
    <text:list-style style:name="id1-3-2-5-66-1-4-2-1-1-3">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text:list-style style:name="id1-3-2-5-68-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text:list-style style:name="id1-3-2-5-70-1-4-3-1-1">
      <text:list-level-style-bullet text:bullet-char="-" text:level="1">
        <style:list-level-properties text:min-label-width="10mm"/>
      </text:list-level-style-bullet>
    </text:list-style>
    <text:list-style style:name="id1-3-2-5-70-1-4-3-1-1-1">
      <text:list-level-style-bullet text:bullet-char="-" text:level="1">
        <style:list-level-properties text:min-label-width="10mm"/>
      </text:list-level-style-bullet>
    </text:list-style>
    <text:list-style style:name="id1-3-2-5-70-1-4-3-1-1-2">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text:list-style style:name="id1-3-2-5-76-1-4-4-1-2">
      <text:list-level-style-bullet text:bullet-char="-" text:level="1">
        <style:list-level-properties text:min-label-width="10mm"/>
      </text:list-level-style-bullet>
    </text:list-style>
    <text:list-style style:name="id1-3-2-5-76-1-4-4-1-2-1">
      <text:list-level-style-bullet text:bullet-char="-" text:level="1">
        <style:list-level-properties text:min-label-width="10mm"/>
      </text:list-level-style-bullet>
    </text:list-style>
    <text:list-style style:name="id1-3-2-5-76-1-4-4-1-2-2">
      <text:list-level-style-bullet text:bullet-char="-" text:level="1">
        <style:list-level-properties text:min-label-width="10mm"/>
      </text:list-level-style-bullet>
    </text:list-style>
    <text:list-style style:name="id1-3-2-5-76-1-4-4-1-2-3">
      <text:list-level-style-bullet text:bullet-char="-" text:level="1">
        <style:list-level-properties text:min-label-width="10mm"/>
      </text:list-level-style-bullet>
    </text:list-style>
    <text:list-style style:name="id1-3-2-5-76-1-4-4-1-2-4">
      <text:list-level-style-bullet text:bullet-char="-" text:level="1">
        <style:list-level-properties text:min-label-width="10mm"/>
      </text:list-level-style-bullet>
    </text:list-style>
    <text:list-style style:name="id1-3-2-5-76-1-4-4-1-2-5">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office:automatic-styles>
  <office:body>
    <office:text>
      <text:p text:style-name="new_page_staatscourant"/>
      <text:p text:style-name="single-kop-titel">Beleidsregel van het college van burgemeester en wethouders van de gemeente Waadhoeke houdende regels omtrent handhaving kinderopvang Beleidsregels handhaving Wet kinderopvang gemeente Waadhoeke </text:p>
      <text:section text:name="regeling_id1-3-2" text:style-name="regeling">
        <text:section text:name="aanhef_id1-3-2-1" text:style-name="aanhef">
          <text:section text:name="preambule_id1-3-2-1-1" text:style-name="preambule">
            <text:p text:style-name="al">
            <text:span text:style-name="nadrukvet">Burgemeester en wethouders van gemeente Waadhoeke</text:span>
          </text:p>
            <text:p text:style-name="al">Gelet op artikel 4:81 Algemene wet bestuursrecht;</text:p>
            <text:p text:style-name="al">Gelet op de artikelen 1.61 lid 1, 1.65 lid 1, 1.66 en 1.72 lid 1 Wet kinderopvang;</text:p>
            <text:p text:style-name="al">
            <text:span text:style-name="nadrukvet">besluiten</text:span>:</text:p>
            <text:p text:style-name="al">de Beleidsregels handhaving Wet kinderopvang gemeente Waadhoek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Waadhoeke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ven burgemeester en wethouders legt een bestuurlijke boete op bij: </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burgemeester en wethouders; </text:p>
                    </text:list-item>
                    <text:list-item text:style-override="id1-3-2-2-3-2-2-3-3">
                      <text:number>c.</text:number>
                      <text:p text:style-name="al">niet onverwijld melden van wijzigen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s handhaving Wet kinderopvang onevenredig is. </text:p>
                    </text:list-item>
                  </text:list>
                </text:list-item>
                <text:list-item text:style-override="id1-3-2-2-3-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Waadhoeke’.</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Waadhoeke d.d. 30 januari 2018 </text:span></text:p>
            <text:p><text:span text:style-name="functie">Burgemeester en wethouders,</text:span></text:p>
            <text:p><text:span text:style-name="functie">M.C.M. Waanders </text:span></text:p>
            <text:p><text:span text:style-name="functie">burgemeester </text:span></text:p>
            <text:p><text:span text:style-name="functie">A. Doesburg </text:span></text:p>
            <text:p><text:span text:style-name="functie">gemeentesecretaris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ne toelichting</text:span>
        </text:p>
          <text:p text:style-name="al">
          <text:span text:style-name="nadrukvet">Hoofdstuk 2 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voorziening voor gastouderopvang niet of niet langer aan de kwaliteitseisen voldoet (lid 2).</text:p>
              <text:p text:style-name="al"/>
            </text:list-item>
          </text:list>
          <text:p text:style-name="al">
          <text:span text:style-name="nadrukondlijn">Stap 4: het intrekken van de beschikking met toestemming tot exploitatie en het verwijdering van de registratie uit het landelijk register kinderopvang, </text:span>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4-20">
            <text:list-item text:style-override="id1-3-2-4-20-1">
              <text:number>1.</text:number>
              <text:p text:style-name="al">Indien is gebleken dat de houder niet langer de kinderopvangvoorziening exploiteert.</text:p>
            </text:list-item>
            <text:list-item text:style-override="id1-3-2-4-20-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0-3">
              <text:number>3.</text:number>
              <text:p text:style-name="al">Indien drie maanden na de registratie de exploitatie van de kinderopvangvoorziening niet </text:p>
            </text:list-item>
          </text:list>
          <text:p text:style-name="al">daadwerkelijk is aangevangen.</text:p>
          <text:p text:style-name="al"> </text:p>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p text:style-name="al">
          <text:span text:style-name="nadrukvet">Hoofdstuk 3 Bestraffend traject</text:span>
        </text:p>
          <text:p text:style-name="al"> </text:p>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 </text:p>
          <text:p text:style-name="al">In de Beleidsregels handhaving Wet kinderopvang gemeente Waadhoeke is neergelegd op welke wijze het college invulling geeft aan zijn beleidsvrijheid.</text:p>
          <text:p text:style-name="al"> </text:p>
          <text:list text:style-name="id1-3-2-4-31">
            <text:list-item text:style-override="id1-3-2-4-31-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3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1-3">
              <text:number>3.</text:number>
              <text:p text:style-name="al">Als er sprake is van een overtreding zoals genoemd in het afwegingsoverzicht onder ‘overige overtredingen’ dan legt het college eveneens een boete op.</text:p>
            </text:list-item>
            <text:list-item text:style-override="id1-3-2-4-31-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p text:style-name="al">
          <text:span text:style-name="nadrukvet">Artikelsgewijze toelichting</text:span>
        </text:p>
          <text:p text:style-name="al"> </text:p>
          <text:p text:style-name="al">
          <text:span text:style-name="nadrukvet">Artikel 1</text:span>
        </text:p>
          <text:p text:style-name="al">
          <text:span text:style-name="nadrukvet">-</text:span>
        </text:p>
          <text:p text:style-name="al"> </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p text:style-name="al">
          <text:span text:style-name="nadrukvet">Artikel 4</text:span>
        </text:p>
          <text:p text:style-name="al">Voor een uitgebreide toelichting wordt verwezen naar Algemene toelichting, hoofdstuk 2 Herstellend traject.</text:p>
          <text:p text:style-name="al">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p text:style-name="al">In geval van de volgende overtredingen legt het college altijd een boete op.</text:p>
          <text:list text:style-name="id1-3-2-4-54">
            <text:list-item text:style-override="id1-3-2-4-54-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4-54-2">
              <text:number>2.</text:number>
              <text:p text:style-name="al">Overige overtredingen; de overige in artikel 1.72 lid 1 Wet kinderopvang genoemde overtredingen. </text:p>
            </text:list-item>
          </text:list>
          <text:p text:style-name="al"> </text:p>
          <text:p text:style-name="al">Ad 1. De overtredingen van de kwaliteitseisen zijn geprioriteerd. In geval van een overtreding met een hoge prioriteit maakt het college gebruik van zijn bevoegdheid een bestuurlijke boete op te leggen. </text:p>
          <text:p text:style-name="al">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p text:style-name="al">
          <text:span text:style-name="nadrukvet">Artikel 7 Hoogte bestuurlijke boete</text:span>
        </text:p>
          <text:p text:style-name="al">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p text:style-name="al">Mede gelet op het in artikel 1.72 van de Wet kinderopvang neergelegde boetemaximum heeft dit geleid tot de volgende verdeling.</text:p>
          <text:p text:style-name="al">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4-70">
            <text:list-item text:style-override="id1-3-2-4-70-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p>
          <text:list text:style-name="id1-3-2-4-72">
            <text:list-item text:style-override="id1-3-2-4-72-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
          <text:span text:style-name="nadrukvet">Artikel 11 Citeertitel</text:span>
        </text:p>
          <text:p text:style-name="al">Dit artikel spreekt voor zich. </text:p>
          <text:p text:style-name="al">  </text:p>
          <text:p text:style-name="al"> Inwerkingtreding</text:p>
          <text:p text:style-name="al">Deze beleidsregels treden in werking met terugwerkende kracht tot 1 januari 2018.</text:p>
        </text:section>
        <text:section text:name="bijlage_id1-3-2-5" text:style-name="bijlage">
          <text:p text:style-name="bijlage_top"/>
          <text:p text:style-name="hoofdstuk_kop"><text:span text:style-name="label"> Bijlage </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
                    <text:span text:style-name="nadrukvet">Exploitatie zonder toestemming college van B en 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ext:p text:style-name="table_al">  </text:p>
                </table:table-cell>
                <table:table-cell table:style-name="cell_frame_all" table:number-rows-spanned="7" table:number-columns-spanned="1">
                  <text:p text:style-name="table_al">
                    <text:span text:style-name="nadrukvet">Hoog </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a xlink:href="file:///W:/Wettenbank/(waadhoeke.nl)/20181107-1623/18.211982.docx#_ftn1" xlink:type="simple"><text:span text:style-name="sup">[1]</text:span><text:span text:style-name="sup"/></text:a>)</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Wko</text:span>
                  </text:p>
                  <text:p text:style-name="table_al">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Wko</text:span>
                  </text:p>
                  <text:p text:style-name="table_al">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ext:p text:style-name="table_al">Het college bepaalt de ingangsdatum van de toestemming tot exploitatie.</text:p>
                  <text:p text:style-name="table_al">  </text:p>
                  <text:p text:style-name="table_al">
                    <text:span text:style-name="nadrukcur">artikel 1.46 lid 2 Wko </text:span>
                  </text:p>
                  <text:p text:style-name="table_al">  </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nverwijld melden wijziging aan het colle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Naleving Kader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oritering en boetebedrag aangegeven bij nadere regel volgend uit deze artikelen </text:p>
                  <text:p text:style-name="table_al">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7-1-4-5-1-3">
                    <text:list-item text:style-override="id1-3-2-5-7-1-4-5-1-3-1">
                      <text:number>1.</text:number>
                      <text:p text:style-name="table_al">het tot stand brengen en begeleiden van gastouderopvang die bijdraagt aan een goede en gezonde ontwikkeling van het kind in een veilige en gezonde omgeving;</text:p>
                    </text:list-item>
                    <text:list-item text:style-override="id1-3-2-5-7-1-4-5-1-3-2">
                      <text:number>2.</text:number>
                      <text:p text:style-name="table_al">het doorgeleiden van de betalingen van ouders aan gastouders.</text:p>
                    </text:list-item>
                  </text:list>
                  <text:p text:style-name="table_al">  </text:p>
                  <text:p text:style-name="table_al">
                    <text:span text:style-name="nadrukcur">artikelen 1.49 lid 4 en 1.56 lid 1 en 2 Wko</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en 2 Wko</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
                    <text:span text:style-name="nadrukvet">Pedagogisch beleid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ke buitenschoolse opvang en kinderdagverblijf beschikt over een pedagogisch beleidsplan.<text:a xlink:href="file:///W:/Wettenbank/(waadhoeke.nl)/20181107-1623/18.211982.docx#_ftn2" xlink:type="simple"><text:span text:style-name="sup">[2]</text:span><text:span text:style-name="sup"/></text:a></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3 en 4, en 1.56 lid 1 en 2 Wko; artikel 11 lid 1 Besluit kwaliteit gastouderbureau, gastouder en voorziening voor gastouderopvang; artikel 11 lid 1 Regeling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Inhoud pedagogisch beleid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ext:p>
                </table:table-cell>
                <table:table-cell table:style-name="cell_frame_all" table:number-rows-spanned="2" table:number-columns-spanned="1">
                  <text:p text:style-name="table_al">
                    <text:span text:style-name="nadrukvet">€ 3000,- </text:span>
                  </text:p>
                  <text:p text:style-name="table_al">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ext:p text:style-name="table_al">  </text:p>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p text:style-name="table_al">
                    <text:span text:style-name="nadrukcur">artikel 12a lid 1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ext:p>
                </table:table-cell>
                <table:table-cell table:style-name="cell_frame_all" table:number-rows-spanned="2" table:number-columns-spanned="1">
                  <text:p text:style-name="table_al">
                    <text:span text:style-name="nadrukvet">€ 3000,-</text:span>
                  </text:p>
                  <text:p text:style-name="table_al">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p text:style-name="table_al">
                    <text:span text:style-name="nadrukcur">artikel 12a lid 1 Regeling kwaliteit gastouderbureau, gastouder en voorziening voor gastouderopvang</text:span>
                  </text:p>
                  <text:p text:style-name="table_al">  </text:p>
                </table:table-cell>
              </table:table-row>
            </table:table>
            <text:p text:style-name="table_bottom"/>
          </text:section>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Pedagogische prakt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p text:style-name="table_al">
                    <text:span text:style-name="nadrukcur">artikelen 1.49 lid 4 sub a en 1.56 lid 1</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a xlink:href="file:///W:/Wettenbank/(waadhoeke.nl)/20181107-1623/18.211982.docx#_ftnref1" xlink:type="simple">[1]</text:a>https://www.rijksoverheid.nl/onderwerpen/straffen-en-maatregelen/vraag-en-antwoord/hoe-hoog-zijn-de-boetes-in-nederland; wetboek van strafrecht eerste boek artikel 23.</text:p>
          <text:p text:style-name="al">
          <text:a xlink:href="file:///W:/Wettenbank/(waadhoeke.nl)/20181107-1623/18.211982.docx#_ftnref2" xlink:type="simple">[2]</text:a>In dit voorschrift staan twee kwaliteitseisen: beschikken over een pedagogisch beleidsplan en in de praktijk ernaar handelen.</text:p>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Kinderdagverblijf / Voorschoolse educatie</text:span>
                    <text:a xlink:href="file:///W:/Wettenbank/(waadhoeke.nl)/20181107-1623/18.211982.docx#_ftn1" xlink:type="simple">
                      <text:span text:style-name="nadrukvet">
                        <text:span text:style-name="sup">[1]</text:span>
                      </text:span>
                      <text:span text:style-name="sup"/>
                    </text:a>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p text:style-name="table_al">  </text:p>
                </table:table-cell>
                <table:table-cell table:style-name="cell_frame_all" table:number-rows-spanned="3" table:number-columns-spanned="1">
                  <text:p text:style-name="table_al">
                    <text:span text:style-name="nadrukvet">€ 2000</text:span>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p text:style-name="table_al">
                    <text:span text:style-name="nadrukcur">artikel 3 lid 1 Besluit basisvoorwaarden kwaliteit voorschoolse educatie</text:span>
                  </text:p>
                  <text:p text:style-name="table_al">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p text:style-name="table_al">
                    <text:span text:style-name="nadrukcur">artikel 3 lid 2 Besluit basisvoorwaarden kwaliteit voorschoolse educatie</text:span>
                  </text:p>
                  <text:p text:style-name="table_al">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5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Inrichting administratie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
                    <text:span text:style-name="nadrukvet">Verklaring omtrent het gedrag / personenregister</text:span>
                    <text:a xlink:href="file:///W:/Wettenbank/(waadhoeke.nl)/20181107-1623/18.211982.docx#_ftn2" xlink:type="simple">
                      <text:span text:style-name="sup">[2]</text:span>
                      <text:span text:style-name="sup"/>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4-1-4-4-1-1">
                    <text:list-item text:style-override="id1-3-2-5-24-1-4-4-1-1-1">
                      <text:number>1.</text:number>
                      <text:p text:style-name="table_al">Verklaring omtrent gedrag (VOG)</text:p>
                    </text:list-item>
                  </text:list>
                  <text:list text:style-name="id1-3-2-5-24-1-4-4-1-2">
                    <text:list-item text:style-override="id1-3-2-5-24-1-4-4-1-2-1">
                      <text:number>-</text:number>
                      <text:p text:style-name="table_al">in bezit zijn van VOG</text:p>
                    </text:list-item>
                    <text:list-item text:style-override="id1-3-2-5-24-1-4-4-1-2-2">
                      <text:number>-</text:number>
                      <text:p text:style-name="table_al">VOG is voor aanvang werkzaamheden overlegd</text:p>
                    </text:list-item>
                    <text:list-item text:style-override="id1-3-2-5-24-1-4-4-1-2-3">
                      <text:number>-</text:number>
                      <text:p text:style-name="table_al">VOG is bij aanvang werkzaamheden niet ouder dan 2 maand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VOG die ouder is dan 2 maanden voor aanvang werkzaamheden</text:p>
                </table:table-cell>
              </table:table-row>
              <table:table-row table:style-name="row">
                <table:table-cell table:style-name="cell_frame_all" table:number-rows-spanned="1" table:number-columns-spanned="1">
                  <text:list text:style-name="id1-3-2-5-24-1-4-5-1-1">
                    <text:list-item text:style-override="id1-3-2-5-24-1-4-5-1-1-1">
                      <text:number>2.</text:number>
                      <text:p text:style-name="table_al">Verklaring omtrent het gedrag en Personenregister </text:p>
                    </text:list-item>
                  </text:list>
                  <text:list text:style-name="id1-3-2-5-24-1-4-5-1-2">
                    <text:list-item text:style-override="id1-3-2-5-24-1-4-5-1-2-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4-1-4-5-1-2-2">
                      <text:number>-</text:number>
                      <text:p text:style-name="table_al">Dit geldt eveneens voor personen van 18 jaar of ouder die structureel aanwezig zijn op het opvangadres of huisgenoot zijn van de gastouder.</text:p>
                    </text:list-item>
                  </text:list>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26-1-4-3-1-1">
                    <text:list-item text:style-override="id1-3-2-5-26-1-4-3-1-1-1">
                      <text:number>-</text:number>
                      <text:p text:style-name="table_al">Passende beroepskwalificatie voor beroepskrachten conform de meest recent aangevangen cao kinderopvang;</text:p>
                    </text:list-item>
                    <text:list-item text:style-override="id1-3-2-5-26-1-4-3-1-1-2">
                      <text:number>-</text:number>
                      <text:p text:style-name="table_al">De inzet van beroepskrachten in opleiding gebeurt overeenkomstig de voorwaarden zoals opgenomen in de meest recent aangevangen cao kinderopvang; </text:p>
                    </text:list-item>
                    <text:list-item text:style-override="id1-3-2-5-26-1-4-3-1-1-3">
                      <text:number>-</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p text:style-name="table_al">
                    <text:span text:style-name="nadrukvet">€ 2.000,-</text:span>
                  </text:p>
                  <text:p text:style-name="table_al">Geen (juiste) EHBO kwalificatie</text:p>
                  <text:p text:style-name="table_al">  </text:p>
                </table:table-cell>
              </table:table-row>
            </table:table>
            <text:p text:style-name="table_bottom"/>
          </text:section>
          <text:p text:style-name="al">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8-1-4-2-1-1">
                    <text:list-item text:style-override="id1-3-2-5-28-1-4-2-1-1-1">
                      <text:number>-</text:number>
                      <text:p text:style-name="table_al">Getuigschrift van een (beroeps)opleiding of erkenning van een beroepskwalificatie;</text:p>
                    </text:list-item>
                    <text:list-item text:style-override="id1-3-2-5-28-1-4-2-1-1-2">
                      <text:number>-</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Passende beroepskwalificatie / Meertalige 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
                    <text:span text:style-name="nadrukvet">Inrichting administratie beroepskwalificatie, getuigschrift, certific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p text:style-name="table_al">
                    <text:span text:style-name="nadrukcur">bso, kdv artikel 1.53 Wko, 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p text:style-name="table_al">
                    <text:span text:style-name="nadrukcur">artikel 13 lid 3 Besluit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Opvang in groepen / Stabiliteitsei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a xlink:href="file:///W:/Wettenbank/(waadhoeke.nl)/20181107-1623/18.211982.docx#_ftn3" xlink:type="simple"><text:span text:style-name="sup">[3]</text:span><text:span text:style-name="sup"/></text:a></text:p>
                  <text:p text:style-name="table_al">  </text:p>
                  <text:p text:style-name="table_al">
                    <text:span text:style-name="nadrukcur">artikelen 1.49 lid 1 en 2, en 1.50 lid 1 en 2 Wko; artikel 9 lid 10 Besluit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5-36-1-4-4-1-2">
                    <text:list-item text:style-override="id1-3-2-5-36-1-4-4-1-2-1">
                      <text:number>-</text:number>
                      <text:p text:style-name="table_al">de mentor is een beroepskracht van het kind; </text:p>
                    </text:list-item>
                    <text:list-item text:style-override="id1-3-2-5-36-1-4-4-1-2-2">
                      <text:number>-</text:number>
                      <text:p text:style-name="table_al">bespreekt de ontwikkeling van het kind periodiek met de ouders (dagopvang);</text:p>
                    </text:list-item>
                    <text:list-item text:style-override="id1-3-2-5-36-1-4-4-1-2-3">
                      <text:number>-</text:number>
                      <text:p text:style-name="table_al">bespreekt, <text:span text:style-name="nadrukondlijn">indien wenselijk</text:span>, de ontwikkeling van het kind periodiek met de ouders (buitenschoolse opvang);</text:p>
                    </text:list-item>
                    <text:list-item text:style-override="id1-3-2-5-36-1-4-4-1-2-4">
                      <text:number>-</text:number>
                      <text:p text:style-name="table_al">de mentor is voor ouders het aanspreekpunt bij vragen over de ontwikkeling en welbevinden van het kind (dagopvang);</text:p>
                    </text:list-item>
                    <text:list-item text:style-override="id1-3-2-5-36-1-4-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
            <text:p text:style-name="table_bottom"/>
          </text:section>
          <text:p text:style-name="al"> </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1">
                  <text:list text:style-name="id1-3-2-5-38-1-4-1-1-1">
                    <text:list-item text:style-override="id1-3-2-5-38-1-4-1-1-1-1">
                      <text:number>-</text:number>
                      <text:p text:style-name="table_al">Ten hoogste twee vaste beroepskrachten bij kinderen tot één jaar.</text:p>
                    </text:list-item>
                    <text:list-item text:style-override="id1-3-2-5-38-1-4-1-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Beroepskracht-kindrati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40-1-4-3-1-2">
                    <text:list-item text:style-override="id1-3-2-5-40-1-4-3-1-2-1">
                      <text:number>-</text:number>
                      <text:p text:style-name="table_al">stamgroep (dagopvang);</text:p>
                    </text:list-item>
                    <text:list-item text:style-override="id1-3-2-5-40-1-4-3-1-2-2">
                      <text:number>-</text:number>
                      <text:p text:style-name="table_al">in een basisgroep (buitenschoolse opvang);</text:p>
                    </text:list-item>
                    <text:list-item text:style-override="id1-3-2-5-40-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ext:p text:style-name="table_al">  </text:p>
                </table:table-cell>
                <table:table-cell table:style-name="cell_frame_all" table:number-rows-spanned="2" table:number-columns-spanned="1">
                  <text:p text:style-name="table_al">
                    <text:span text:style-name="nadrukvet">Hoog</text:span>
                  </text:p>
                  <text:p text:style-name="table_al">  </text:p>
                  <text:p text:style-name="table_al">  </text:p>
                </table:table-cell>
                <table:table-cell table:style-name="cell_frame_all" table:number-rows-spanned="2" table:number-columns-spanned="1">
                  <text:p text:style-name="table_al">
                    <text:span text:style-name="nadrukvet">€ 5.000,-</text:span>
                  </text:p>
                  <text:p text:style-name="table_al">per ontbrekende beroepskracht</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row>
            </table:table>
            <text:p text:style-name="table_bottom"/>
          </text:section>
          <text:p text:style-name="al">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Minder beroepskrachten inzetten</text:p>
                  <text:list text:style-name="id1-3-2-5-42-1-4-1-1-2">
                    <text:list-item text:style-override="id1-3-2-5-42-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42-1-4-1-1-2-2">
                      <text:number>-</text:number>
                      <text:p text:style-name="table_al">Dagopvang kan ten hoogste drie uur per dag minder beroepskrachten inzetten. </text:p>
                    </text:list-item>
                    <text:list-item text:style-override="id1-3-2-5-42-1-4-1-1-2-3">
                      <text:number>-</text:number>
                      <text:p text:style-name="table_al">Indien bij het afwijken van de beroepskracht-kindratio één beroepskracht aanwezig is, is ter ondersteuning van deze beroepskracht een andere volwassene aanwezig.</text:p>
                    </text:list-item>
                    <text:list-item text:style-override="id1-3-2-5-42-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Gebruik voorgeschreven voer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4-1-4-3-1-1">
                    <text:list-item text:style-override="id1-3-2-5-44-1-4-3-1-1-1">
                      <text:number>-</text:number>
                      <text:p text:style-name="table_al">Gebruik Nederlandse taal als voertaal.</text:p>
                    </text:list-item>
                    <text:list-item text:style-override="id1-3-2-5-44-1-4-3-1-1-2">
                      <text:number>-</text:number>
                      <text:p text:style-name="table_al">Friese taal of een streektaal kan naast de Nederlandse taal mede als voertaal gebruikt worden.</text:p>
                    </text:list-item>
                    <text:list-item text:style-override="id1-3-2-5-44-1-4-3-1-1-3">
                      <text:number>-</text:number>
                      <text:p text:style-name="table_al">Eisen indien een andere taal mede als voertaal gebruikt wordt.</text:p>
                    </text:list-item>
                  </text:list>
                  <text:p text:style-name="table_al">  </text:p>
                  <text:p text:style-name="table_al">
                    <text:span text:style-name="nadrukcur">artikel 1.55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
                    <text:span text:style-name="nadrukvet">Veiligheids- en gezondheids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6-1-4-4-1-1">
                    <text:list-item text:style-override="id1-3-2-5-46-1-4-4-1-1-1">
                      <text:number>-</text:number>
                      <text:p text:style-name="table_al">De houder heeft voor elke kdv en bso een beleid dat ertoe leidt dat de veiligheid en gezondheid van de op te vangen kinderen zoveel mogelijk is gewaarborgd.</text:p>
                    </text:list-item>
                    <text:list-item text:style-override="id1-3-2-5-46-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
            <text:p text:style-name="table_bottom"/>
          </text:section>
          <text:p text:style-name="al"> </text:p>
          <text:p text:style-name="al">
          <text:a xlink:href="file:///W:/Wettenbank/(waadhoeke.nl)/20181107-1623/18.211982.docx#_ftnref1" xlink:type="simple"/>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De houder evalueert, en indien   nodig actualiseert, het veiligheids- en gezondheidsbeleid binnen drie maanden   na opening van het kindercentrum. </text:p>
                  <text:list text:style-name="id1-3-2-5-50-1-4-1-1-2">
                    <text:list-item text:style-override="id1-3-2-5-50-1-4-1-1-2-1">
                      <text:number>-</text:number>
                      <text:p text:style-name="table_al">Daarna houdt de houder het   veiligheids- en gezondheidsbeleid actueel.</text:p>
                    </text:list-item>
                  </text:list>
                  <text:p text:style-name="table_al">    </text:p>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50-1-4-2-1-2">
                    <text:list-item text:style-override="id1-3-2-5-50-1-4-2-1-2-1">
                      <text:number>1.</text:number>
                      <text:p text:style-name="table_al">Continu proces</text:p>
                    </text:list-item>
                    <text:list-item text:style-override="id1-3-2-5-50-1-4-2-1-2-2">
                      <text:number>2.</text:number>
                      <text:p text:style-name="table_al">Voornaamste risico’s en het risico   van grensoverschrijdend gedrag, waaronder het vierogenprincipe bij de   dagopvang</text:p>
                    </text:list-item>
                    <text:list-item text:style-override="id1-3-2-5-50-1-4-2-1-2-3">
                      <text:number>3.</text:number>
                      <text:p text:style-name="table_al">Plan van aanpak</text:p>
                    </text:list-item>
                    <text:list-item text:style-override="id1-3-2-5-50-1-4-2-1-2-4">
                      <text:number>4.</text:number>
                      <text:p text:style-name="table_al">Omgaan met risico’s, </text:p>
                    </text:list-item>
                    <text:list-item text:style-override="id1-3-2-5-50-1-4-2-1-2-5">
                      <text:number>5.</text:number>
                      <text:p text:style-name="table_al">Inzichtelijk voor medewerkers en   ouders</text:p>
                    </text:list-item>
                    <text:list-item text:style-override="id1-3-2-5-50-1-4-2-1-2-6">
                      <text:number>6.</text:number>
                      <text:p text:style-name="table_al">Achterwacht </text:p>
                    </text:list-item>
                  </text:list>
                  <text:p text:style-name="table_al">    </text:p>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text:span text:style-name="nadrukvet">Inventarisatie veiligheids- en gezondheidsrisico’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52-1-4-3-1-1">
                    <text:list-item text:style-override="id1-3-2-5-52-1-4-3-1-1-1">
                      <text:number>-</text:number>
                      <text:p text:style-name="table_al">De houder voert een beleid dat   ertoe leidt dat de veiligheid en gezondheid van de door de gastouder op te   vangen kinderen op het opvangadres gewaarborgd is.</text:p>
                    </text:list-item>
                    <text:list-item text:style-override="id1-3-2-5-52-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52-1-4-3-1-1-3">
                      <text:number>-</text:number>
                      <text:p text:style-name="table_al">De houder stelt samen met de   gastouder een plan van aanpak op.</text:p>
                    </text:list-item>
                    <text:list-item text:style-override="id1-3-2-5-52-1-4-3-1-1-4">
                      <text:number>-</text:number>
                      <text:p text:style-name="table_al">De risico-inventarisatie   veiligheid en gezondheid betreft de actuele situatie</text:p>
                    </text:list-item>
                    <text:list-item text:style-override="id1-3-2-5-52-1-4-3-1-1-5">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 8000,-</text:span>
                  </text:p>
                  <text:p text:style-name="table_al">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p text:style-name="table_al">
                    <text:span text:style-name="nadrukcur">artikel 11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 3000,-</text:span>
                  </text:p>
                  <text:p text:style-name="table_al">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p text:style-name="table_al">
                    <text:span text:style-name="nadrukcur">artikelen 1.49 lid 4 sub a, 1.56   lid 1 en 1.56b lid 1 Wko; artikel 7 lid 1 Besluit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 1000,-</text:span>
                  </text:p>
                  <text:p text:style-name="table_al">per gastouder die er niet naar   handelt</text:p>
                  <text:p text:style-name="table_al">    </text:p>
                </table:table-cell>
              </table:table-row>
            </table:table>
            <text:p text:style-name="table_bottom"/>
          </text:section>
          <text:p text:style-name="al">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54-1-4-2-1-1">
                    <text:list-item text:style-override="id1-3-2-5-54-1-4-2-1-1-1">
                      <text:number>-</text:number>
                      <text:p text:style-name="table_al">De gastouder houdt bij de   uitvoering van de werkzaamheden rekening met de risico-inventarisatie   veiligheid en gezondheid.</text:p>
                    </text:list-item>
                    <text:list-item text:style-override="id1-3-2-5-54-1-4-2-1-1-2">
                      <text:number>-</text:number>
                      <text:p text:style-name="table_al">De gastouder draagt er zorg voor   dat de maatregelen uit het plan van aanpak binnen de gestelde termijn worden   genomen.</text:p>
                    </text:list-item>
                    <text:list-item text:style-override="id1-3-2-5-54-1-4-2-1-1-3">
                      <text:number>-</text:number>
                      <text:p text:style-name="table_al">De gastouder draagt zorg voor een   actuele lijst van ongevallen</text:p>
                    </text:list-item>
                    <text:list-item text:style-override="id1-3-2-5-54-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54-1-4-3-1-1">
                    <text:list-item text:style-override="id1-3-2-5-54-1-4-3-1-1-1">
                      <text:number>-</text:number>
                      <text:p text:style-name="table_al">Een gastouder is goed telefonisch bereikbaar</text:p>
                    </text:list-item>
                    <text:list-item text:style-override="id1-3-2-5-54-1-4-3-1-1-2">
                      <text:number>-</text:number>
                      <text:p text:style-name="table_al">Zorgt voor een adequate vervanging bij calamiteiten bij opvang van meer   dan drie aanwezige kinderen.</text:p>
                    </text:list-item>
                  </text:list>
                  <text:list text:style-name="id1-3-2-5-54-1-4-3-1-2">
                    <text:list-item text:style-override="id1-3-2-5-54-1-4-3-1-2-1">
                      <text:number>1.</text:number>
                      <text:p text:style-name="table_al">Achterwachtregeling</text:p>
                    </text:list-item>
                    <text:list-item text:style-override="id1-3-2-5-54-1-4-3-1-2-2">
                      <text:number>2.</text:number>
                      <text:p text:style-name="table_al">Achterwacht is bij calamiteiten binnen 15 minuten aanwezig</text:p>
                    </text:list-item>
                    <text:list-item text:style-override="id1-3-2-5-54-1-4-3-1-2-3">
                      <text:number>3.</text:number>
                      <text:p text:style-name="table_al">Achterwacht is gedurende de opvanguren telefonisch bereikbaar</text:p>
                    </text:list-item>
                  </text:list>
                  <text:p text:style-name="table_al">    </text:p>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span text:style-name="nadrukvet">Meldcode kindermis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56-1-4-4-1-1">
                    <text:list-item text:style-override="id1-3-2-5-56-1-4-4-1-1-1">
                      <text:number>-</text:number>
                      <text:p text:style-name="table_al">De houder bevordert de kennis en het gebruik van de meldcode bij   personeel of bij gastouders</text:p>
                    </text:list-item>
                    <text:list-item text:style-override="id1-3-2-5-56-1-4-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gob, kdv artikelen 1.51a lid 4, 1.51b en 1.51c Wko </text:span>
                  </text:p>
                  <text:p text:style-name="table_al">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
                    <text:span text:style-name="nadrukvet">Binnen- en buite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58-1-4-4-1-2">
                    <text:list-item text:style-override="id1-3-2-5-58-1-4-4-1-2-1">
                      <text:number>-</text:number>
                      <text:p text:style-name="table_al">veilig, </text:p>
                    </text:list-item>
                    <text:list-item text:style-override="id1-3-2-5-58-1-4-4-1-2-2">
                      <text:number>-</text:number>
                      <text:p text:style-name="table_al">toegankelijk en </text:p>
                    </text:list-item>
                    <text:list-item text:style-override="id1-3-2-5-58-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9 lid 2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cell_frame_all" table:number-rows-spanned="1" table:number-columns-spanned="1">
                  <text:list text:style-name="id1-3-2-5-58-1-4-7-1-1">
                    <text:list-item text:style-override="id1-3-2-5-58-1-4-7-1-1-1">
                      <text:number>-</text:number>
                      <text:p text:style-name="table_al">Per   aanwezig kind is ten minste 3 m² vaste buitenspeelruimte beschikbaar. </text:p>
                    </text:list-item>
                    <text:list-item text:style-override="id1-3-2-5-58-1-4-7-1-1-2">
                      <text:number>-</text:number>
                      <text:p text:style-name="table_al">De buitenspeelruimte is bij   voorkeur aangrenzend aan het kindercentrum. </text:p>
                    </text:list-item>
                    <text:list-item text:style-override="id1-3-2-5-58-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2, en 1.50 lid 1 en 2 Wko;   artikel 19 lid 3 Besluit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p text:style-name="table_al">
                    <text:span text:style-name="nadrukvet">€ 2.000,-</text:span>
                  </text:p>
                  <text:p text:style-name="table_al">&lt; 2m² te weinig</text:p>
                  <text:p text:style-name="table_al">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58-1-4-9-1-1">
                    <text:list-item text:style-override="id1-3-2-5-58-1-4-9-1-1-1">
                      <text:number>-</text:number>
                      <text:p text:style-name="table_al">Per aanwezig kind is ten minste 3,5 m² binnenspeelruimte beschikbaar. </text:p>
                    </text:list-item>
                    <text:list-item text:style-override="id1-3-2-5-58-1-4-9-1-1-2">
                      <text:number>-</text:number>
                      <text:p text:style-name="table_al">Elke stamgroep beschikt over een afzonderlijke vaste groepsruimte.</text:p>
                    </text:list-item>
                  </text:list>
                  <text:p text:style-name="table_al">    </text:p>
                  <text:p text:style-name="table_al">
                    <text:span text:style-name="nadrukcur">artikelen 1.49 lid 1 en 2, en 1.50 lid 1 en 2 Wko;   artikel 10 lid 2 Besluit kwaliteit kinderopvang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ext:p>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p text:style-name="table_al">€<text:span text:style-name="nadrukvet"> 3.000,-</text:span></text:p>
                  <text:p text:style-name="table_al">&lt; 3 m² te weinig</text:p>
                  <text:p text:style-name="table_al">    </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2, en 1.50 lid 1 en 2 Wko;   artikel 10 lid 4 Besluit kwaliteit kinderopvang</text:span> </text:p>
                  <text:p text:style-name="table_al">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1">
                  <text:list text:style-name="id1-3-2-5-60-1-4-1-1-1">
                    <text:list-item text:style-override="id1-3-2-5-60-1-4-1-1-1-1">
                      <text:number>-</text:number>
                      <text:p text:style-name="table_al">Per aanwezig kind is ten minste 3   m² vaste buitenspeelruimte beschikbaar. </text:p>
                    </text:list-item>
                    <text:list-item text:style-override="id1-3-2-5-60-1-4-1-1-1-2">
                      <text:number>-</text:number>
                      <text:p text:style-name="table_al">De buitenspeelruimte is voor kinderen   in de leeftijd tot twee jaar aangrenzend aan het kinderdagverblijf.</text:p>
                    </text:list-item>
                    <text:list-item text:style-override="id1-3-2-5-60-1-4-1-1-1-3">
                      <text:number>-</text:number>
                      <text:p text:style-name="table_al">Voor kinderen vanaf twee jaar is   de buitenspeelruimte bij voorkeur aangrenzend aan het kinderdagverblijf, maar   in ieder geval aangrenzend aan het gebouw.</text:p>
                    </text:list-item>
                  </text:list>
                  <text:p text:style-name="table_al">    </text:p>
                  <text:p text:style-name="table_al">
                    <text:span text:style-name="nadrukcur">artikelen 1.49 lid 1 en 2, en 1.50 lid 1 en 2 Wko;   artikel 10 lid 3 Besluit kwaliteit kinderopva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p text:style-name="table_al">
                    <text:span text:style-name="nadrukvet">€ 2.000,-</text:span>
                  </text:p>
                  <text:p text:style-name="table_al">&lt; 2m² te weinig</text:p>
                  <text:p text:style-name="table_al">    </text:p>
                </table:table-cell>
              </table:table-row>
            </table:table>
            <text:p text:style-name="table_bottom"/>
          </text:section>
          <text:p text:style-name="al"> </text:p>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62-1-4-3-1-1">
                    <text:list-item text:style-override="id1-3-2-5-62-1-4-3-1-1-1">
                      <text:number>-</text:number>
                      <text:p text:style-name="table_al">De woning waar gastouderopvang   plaatsvindt beschikt over voldoende speelruimte- en slaapruimte afgestemd op   het aantal kinderen; </text:p>
                    </text:list-item>
                    <text:list-item text:style-override="id1-3-2-5-62-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p text:style-name="table_al">
                    <text:span text:style-name="nadrukcur">artikelen 1.49 lid 3 en 1.56b lid   1 en 2 Wko; artikel 14 lid 1 onder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 1.56 lid 6c Wko</text:span>
                  </text:p>
                  <text:p text:style-name="table_al">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list text:style-name="id1-3-2-5-64-1-4-5-1-1">
                    <text:list-item text:style-override="id1-3-2-5-64-1-4-5-1-1-1">
                      <text:number>-</text:number>
                      <text:p text:style-name="table_al">De houder informeert ouders en personeel over het inspectierapport door   het zo spoedig mogelijk na ontvangst op de eigen website te plaatsen. </text:p>
                    </text:list-item>
                    <text:list-item text:style-override="id1-3-2-5-64-1-4-5-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
            <text:p text:style-name="table_bottom"/>
          </text:section>
          <text:p text:style-name="al"> </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66-1-4-2-1-1">
                    <text:list-item text:style-override="id1-3-2-5-66-1-4-2-1-1-1">
                      <text:number>-</text:number>
                      <text:p text:style-name="table_al">De houder informeert de vraagouder   over de inhoud van het pedagogisch beleidsplan.</text:p>
                    </text:list-item>
                    <text:list-item text:style-override="id1-3-2-5-66-1-4-2-1-1-2">
                      <text:number>-</text:number>
                      <text:p text:style-name="table_al">De houder draagt er zorg voor dat   de risico-inventarisatie veiligheid en gezondheid inzichtelijk is voor de   vraagouders. </text:p>
                    </text:list-item>
                    <text:list-item text:style-override="id1-3-2-5-66-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68-1-4-3-1-1">
                    <text:list-item text:style-override="id1-3-2-5-68-1-4-3-1-1-1">
                      <text:number>1.</text:number>
                      <text:p text:style-name="table_al">Houder heeft een oudercommissie   ingesteld</text:p>
                    </text:list-item>
                    <text:list-item text:style-override="id1-3-2-5-68-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68-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70-1-4-3-1-1">
                    <text:list-item text:style-override="id1-3-2-5-70-1-4-3-1-1-1">
                      <text:number>-</text:number>
                      <text:p text:style-name="table_al">Aansluiting bij   Geschillencommissie</text:p>
                    </text:list-item>
                    <text:list-item text:style-override="id1-3-2-5-70-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ext:p text:style-name="table_al"/>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text:span>
                  </text:p>
                  <text:p text:style-name="table_al">    </text:p>
                </table:table-cell>
              </table:table-row>
            </table:table>
            <text:p text:style-name="table_bottom"/>
          </text:section>
          <text:p text:style-name="al"> </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ext:p text:style-name="table_al">
                    <text:span text:style-name="nadrukvet">Inrichting 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 </text:span>
                  </text:p>
                  <text:p text:style-name="table_al">per voorziening voor   gastouderopvang</text:p>
                </table:table-cell>
              </table:table-row>
            </table:table>
            <text:p text:style-name="table_bottom"/>
          </text:section>
          <text:p text:style-name="al"> </text:p>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scriteria 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76-1-4-4-1-2">
                    <text:list-item text:style-override="id1-3-2-5-76-1-4-4-1-2-1">
                      <text:number>-</text:number>
                      <text:p text:style-name="table_al">dat alle bij zijn gastouderbureau   aangesloten gastouders tijdens de opvang de voorgeschreven voertaal gebruiken</text:p>
                    </text:list-item>
                    <text:list-item text:style-override="id1-3-2-5-76-1-4-4-1-2-2">
                      <text:number>-</text:number>
                      <text:p text:style-name="table_al">een intakegesprek met de gastouder   en met de vraagouder. </text:p>
                    </text:list-item>
                    <text:list-item text:style-override="id1-3-2-5-76-1-4-4-1-2-3">
                      <text:number>-</text:number>
                      <text:p text:style-name="table_al">een koppelingsgesprek voor elke   nieuwe koppeling tussen vraag- en gastouder</text:p>
                    </text:list-item>
                    <text:list-item text:style-override="id1-3-2-5-76-1-4-4-1-2-4">
                      <text:number>-</text:number>
                      <text:p text:style-name="table_al">dat ieder opvangadres minstens   twee maal per jaar wordt bezocht, waarbij het jaarlijkse voortgangsgesprek   met de gastouder een onderdeel is van één van deze bezoeken.</text:p>
                    </text:list-item>
                    <text:list-item text:style-override="id1-3-2-5-76-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p>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p>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cell_frame_all" table:number-rows-spanned="1" table:number-columns-spanned="1">
                  <text:p text:style-name="table_al">
                    <text:span text:style-name="nadrukvet">Zorgplicht gastouder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p text:style-name="table_al">
                    <text:span text:style-name="nadrukcur">Artikel 11b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p>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cell_frame_all" table:number-rows-spanned="1" table:number-columns-spanned="1">
                  <text:p text:style-name="table_al">
                    <text:span text:style-name="nadrukvet">Overige voorschriften welke niet nageleefd wo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p text:style-name="table_al">
                    <text:span text:style-name="nadrukcur">artikel 1.72 lid 1 Wko</text:span>
                  </text:p>
                  <text:p text:style-name="table_al">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exploitatieverbod</text:p>
                  <text:p text:style-name="table_al">    </text:p>
                  <text:p text:style-name="table_al">
                    <text:span text:style-name="nadrukcur">artikel 1.72 lid 1 Wko</text:span>
                  </text:p>
                  <text:p text:style-name="table_al">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ext:p text:style-name="table_al">    </text:p>
                </table:table-cell>
                <table:table-cell table:style-name="cell_frame_all" table:number-rows-spanned="1" table:number-columns-spanned="1">
                  <text:p text:style-name="table_al">
                    <text:span text:style-name="nadrukvet">€ 5.000,-</text:span>
                  </text:p>
                </table:table-cell>
              </table:table-row>
            </table:table>
            <text:p text:style-name="table_bottom"/>
          </text:section>
          <text:p text:style-name="al"> </text:p>
          <text:p text:style-name="al"/>
          <text:p text:style-name="al"/>
          <text:p text:style-name="al">
          <text:a xlink:href="file:///W:/Wettenbank/(waadhoeke.nl)/20181107-1623/18.211982.docx#_ftnref1" xlink:type="simple">[1]</text:a>De beoordeling door de GGD van voorschoolse educatie vindt plaats indien deze door de gemeente wordt gesubsidieerd. </text:p>
          <text:p text:style-name="al"> Het is niet gebruikelijk dat bij toekenning subsidie een bestraffende sanctie in de vorm van een bestuurlijke boete wordt </text:p>
          <text:p text:style-name="al"> opgelegd. </text:p>
          <text:p text:style-name="al">
          <text:a xlink:href="file:///W:/Wettenbank/(waadhoeke.nl)/20181107-1623/18.211982.docx#_ftnref2" xlink:type="simple">[2]</text:a> De onder punt 1 genoemde VOG en bijbehorend boetebedrag vervalt zodra het personenregister in gebruik wordt </text:p>
          <text:p text:style-name="al"> genomen. Vanaf dat moment is punt 2 van kracht. De wetgever maakt in een publicatie het wettelijk kader bekend en de </text:p>
          <text:p text:style-name="al"> datum in gebruik name. Het gaat dan om de inschrijving in het personenregister en de tijdige koppeling van </text:p>
          <text:p text:style-name="al"> de persoon aan de houder en niet meer om het in het bezit hebben van een verklaring omtrent het gedrag die aan de </text:p>
          <text:p text:style-name="al"> vereisten voldoet.</text:p>
          <text:p text:style-name="al">
          <text:a xlink:href="file:///W:/Wettenbank/(waadhoeke.nl)/20181107-1623/18.211982.docx#_ftnref3" xlink:type="simple">[3]</text:a>Voorschrift met verwijzing naar bijlage 1 is zowel van toepassing voor een bso als voor een kdv.</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25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aadhoeke houdende regels omtrent handhaving kinderopvang Beleidsregels handhaving Wet kinderopvang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73</meta:user-defined>
    <meta:user-defined meta:name="OVERHEIDop.GmbID/DC.identifier">gmb-2018-242573</meta:user-defined>
    <meta:user-defined meta:name="OVERHEID.TaxonomieBeleidsagenda/OVERHEID.category">Onderwijs en wetenschap | Organisatie en beleid</meta:user-defined>
    <meta:user-defined meta:name="OVERHEID.Gemeente/DC.spatial">Waadhoeke</meta:user-defined>
    <meta:user-defined meta:name="DC.source">artikel 4:81 van de Algemene wet bestuursrecht;1.0:c:BWBR0005537&amp;artikel=4%3A81&amp;g=2018-09-19</meta:user-defined>
    <meta:user-defined meta:name="DC.source">artikel 1.61 van de Wet kinderopvang;1.0:c:BWBR0017017&amp;artikel=1.6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van de Wet kinderopvang;1.0:c:BWBR0017017&amp;artikel=1.72&amp;g=2018-07-28</meta:user-defined>
    <meta:user-defined meta:name="OVERHEIDop.referentienummer">18.211982</meta:user-defined>
    <meta:user-defined meta:name="DCTERMS.alternative">Beleidsregels handhaving Wet kinderopvang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14038_1</meta:user-defined>
    <meta:user-defined meta:name="OVERHEIDop.versieInformatie"/>
  </office:meta>
</office:document-meta>
</file>