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Dorp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orpsstraat 30, 4641 HX  Ossendrecht</text:p>
            <text:p text:style-name="common-al">Het slopen van het pand</text:p>
            <text:p text:style-name="common-al">Ontvangen 1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5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Dorp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71</meta:user-defined>
    <meta:user-defined meta:name="OVERHEIDop.GmbID/DC.identifier">gmb-2018-242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X 30</meta:user-defined>
    <meta:user-defined meta:name="OVERHEIDop.woonplaats">Ossen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29 378975</meta:user-defined>
    <meta:user-defined meta:name="OVERHEIDop.versieInformatie"/>
  </office:meta>
</office:document-meta>
</file>