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de voorstelling Sint en het Stoffige Sprookjesboek</text:p>
      <text:section text:name="zakelijke-mededeling_id1-3-2" text:style-name="zakelijke-mededeling">
        <text:section text:name="zakelijke-mededeling-tekst_id1-3-2-1" text:style-name="zakelijke-mededeling-tekst">
          <text:section text:name="tekst_id1-3-2-1-1" text:style-name="tekst">
            <text:p text:style-name="common-al">Aan Stichting Sint Nicolaas Evenementen is op 12 november 2018 vergunning verleend voor het plaatsen van 20 borden in de periode van 12 tot en met 25 november 2018 t.b.v. de voorstelling Sint en het Stoffige Sprookjesboe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12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256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6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6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de voorstelling Sint en het Stoffige Sprookjesb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69</meta:user-defined>
    <meta:user-defined meta:name="OVERHEIDop.GmbID/DC.identifier">gmb-2018-242569</meta:user-defined>
    <meta:user-defined meta:name="OVERHEID.TaxonomieBeleidsagenda/OVERHEID.category">Ruimte en infrastructuur | Organisatie en beleid</meta:user-defined>
    <meta:user-defined meta:name="OVERHEIDop.referentienummer">47776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