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Ivor Novellostraat 3 te Utrecht,  HZ_WABO-18-32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vor Novellostraat 3 te Utrecht</text:p>
            <text:p text:style-name="common-al">HZ_WABO-18-32083</text:p>
            <text:p text:style-name="common-al">Toelichting: het aanbrengen van gevelreclame</text:p>
            <text:p text:style-name="common-al">Datum besluit: 8 november 2018</text:p>
            <text:p text:style-name="common-al">Startdatum bezwaartermijn: 13 nov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56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gevelreclame, Ivor Novellostraat 3 te Utrecht,  HZ_WABO-18-32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67</meta:user-defined>
    <meta:user-defined meta:name="OVERHEIDop.GmbID/DC.identifier">gmb-2018-242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EE 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459.32 457263.09</meta:user-defined>
    <meta:user-defined meta:name="OVERHEIDop.versieInformatie"/>
  </office:meta>
</office:document-meta>
</file>