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. van Montpensierlaan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337</text:span>
          </text:p>
            <text:p text:style-name="common-al">Gemeente Amstelveen heeft op 11 november 2018 een aanvraag omgevingsvergunning ontvangen voor het plaatsen van een erfafscheiding. De locatie is C. van Montpensierlaa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5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. van Montpensierlaan 3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65</meta:user-defined>
    <meta:user-defined meta:name="OVERHEIDop.GmbID/DC.identifier">gmb-2018-24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N 3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5.31 480474.7</meta:user-defined>
    <meta:user-defined meta:name="OVERHEIDop.versieInformatie"/>
  </office:meta>
</office:document-meta>
</file>