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leyenburg nabij de kerk, 1671 CZ, Medembli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Italiaanse populieren, 1 els en 1 es (geknot/gekandelaberd)</text:p>
            <text:p text:style-name="common-al">met ontvangstdatum 02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leyenburg nabij de kerk, 1671 CZ, Medembli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63</meta:user-defined>
    <meta:user-defined meta:name="OVERHEIDop.GmbID/DC.identifier">gmb-2018-24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Z</meta:user-defined>
    <meta:user-defined meta:name="OVERHEIDop.woonplaats">Medemblik</meta:user-defined>
    <meta:user-defined meta:name="OVERHEIDop.straatnaam">Kleyenbur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97 531665</meta:user-defined>
    <meta:user-defined meta:name="OVERHEIDop.versieInformatie"/>
  </office:meta>
</office:document-meta>
</file>