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Ooltgensplaat, Havendijk 16 – verstrekken zwakalcoholhoudende dranken tijdens Kunstkijk 2018, geldig 9 tot en met 13 mei 2018, verzenddatum: 22/01/18, referentienummer: Z-17-9414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256</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6</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6</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Ooltgensplaat, Havendijk 16 – verstrekken zwakalcoholhoudende dranken tijdens Kunstkijk 2018, geldig 9 tot en met 13 mei 2018, verzenddatum: 22/01/18, referentienummer: Z-17-941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256</meta:user-defined>
    <meta:user-defined meta:name="OVERHEIDop.GmbID/DC.identifier">gmb-2018-242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LH 16</meta:user-defined>
    <meta:user-defined meta:name="OVERHEIDop.woonplaats">Ooltgensplaat</meta:user-defined>
    <meta:user-defined meta:name="OVERHEIDop.straatnaam">Hav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4136 410702</meta:user-defined>
    <meta:user-defined meta:name="OVERHEIDop.versieInformatie"/>
  </office:meta>
</office:document-meta>
</file>