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Victorstraat 4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november 2018 een aanvraag voor een omgevingsvergunning ontvangen. Dit betreft het uitvoeren van onderhoudswerkzaamheden ter plaatse van de St. Victorstraat 47 in Waddinxveen. De aanvraag is geregistreerd onder kenmerk 2018281768.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255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5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5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 Victorstraat 47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558</meta:user-defined>
    <meta:user-defined meta:name="OVERHEIDop.GmbID/DC.identifier">gmb-2018-242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JP 47</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5160.04 449145.71</meta:user-defined>
    <meta:user-defined meta:name="OVERHEIDop.versieInformatie"/>
  </office:meta>
</office:document-meta>
</file>