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Brakeweg 65, 1671 LP, Medembli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agenloods en kappen van boom</text:p>
            <text:p text:style-name="common-al">met ontvangstdatum 08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5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Brakeweg 65, 1671 LP, Medembli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57</meta:user-defined>
    <meta:user-defined meta:name="OVERHEIDop.GmbID/DC.identifier">gmb-2018-24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P 65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06 530046</meta:user-defined>
    <meta:user-defined meta:name="OVERHEIDop.versieInformatie"/>
  </office:meta>
</office:document-meta>
</file>