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880163 - Oude Rijksweg 4 te Ned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bouwen van een melkstal gedeeltelijk ter vervanging van bestaande stal</text:p>
            <text:p text:style-name="tussenkopcur">Locatie : Oude Rijksweg 4 te Nederasselt</text:p>
            <text:p text:style-name="tussenkopcur">Datum besluit : 12 november 2018</text:p>
            <text:p text:style-name="tussenkopcur">Datum verzending : 12 november 2018</text:p>
            <text:p text:style-name="tussenkopcur">Zaaknummer ODRN: W.Z18.10797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255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5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5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880163 - Oude Rijksweg 4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51</meta:user-defined>
    <meta:user-defined meta:name="OVERHEIDop.GmbID/DC.identifier">gmb-2018-2425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H 4a</meta:user-defined>
    <meta:user-defined meta:name="OVERHEIDop.woonplaats">Nederasselt</meta:user-defined>
    <meta:user-defined meta:name="OVERHEIDop.straatnaam">Oude Rijks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79163 420994</meta:user-defined>
    <meta:user-defined meta:name="OVERHEIDop.versieInformatie"/>
  </office:meta>
</office:document-meta>
</file>